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185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Lista_20_studentów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9" style:family="table-cell" style:parent-style-name="Default" style:data-style-name="N0">
      <style:table-cell-properties fo:padding="0.071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/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Accent" style:base-cell-address="'Lista studentów'.L3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7"/>
        <table:table-column table:style-name="co3" table:number-columns-repeated="16367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Przedmiot: Wstęp do programowania. Grupa zajęciowa: Laboratorium</text:p>
          </table:table-cell>
          <table:covered-table-cell/>
          <table:table-cell table:number-columns-repeated="16377"/>
        </table:table-row>
        <table:table-row table:style-name="ro1">
          <table:table-cell table:style-name="ce1" office:value-type="string" calcext:value-type="string">
            <text:p>Nr albumu</text:p>
          </table:table-cell>
          <table:table-cell table:style-name="ce1" office:value-type="string" calcext:value-type="string">
            <text:p>W1</text:p>
          </table:table-cell>
          <table:table-cell table:style-name="ce1" office:value-type="string" calcext:value-type="string">
            <text:p>W2</text:p>
          </table:table-cell>
          <table:table-cell table:style-name="ce1" office:value-type="string" calcext:value-type="string">
            <text:p>W3</text:p>
          </table:table-cell>
          <table:table-cell table:style-name="ce1" office:value-type="string" calcext:value-type="string">
            <text:p>W4</text:p>
          </table:table-cell>
          <table:table-cell table:style-name="ce1" office:value-type="string" calcext:value-type="string">
            <text:p>W5</text:p>
          </table:table-cell>
          <table:table-cell table:style-name="ce1" office:value-type="string" calcext:value-type="string">
            <text:p>W6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KOLOWIUM</text:p>
          </table:table-cell>
          <table:table-cell table:style-name="ce1" office:value-type="string" calcext:value-type="string">
            <text:p>PROJEKT</text:p>
          </table:table-cell>
          <table:table-cell table:style-name="ce1"/>
          <table:table-cell table:style-name="ce19" office:value-type="string" calcext:value-type="string">
            <text:p>OCENA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27859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SUM([.B3];[.C3];[.D3];[.E3];[.F3];[.G3])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0.2*[.H3]/12;0.6*[.I3]/10;0.2*[.J3]/10)" office:value-type="float" office:value="0.71" calcext:value-type="float">
            <text:p>0,7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29250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0" calcext:value-type="float">
            <text:p>0</text:p>
          </table:table-cell>
          <table:table-cell table:formula="of:=SUM([.B4];[.C4];[.D4];[.E4];[.F4];[.G4])" office:value-type="float" office:value="0.5" calcext:value-type="float">
            <text:p>0,5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table:formula="of:=SUM(0.2*[.H4]/12;0.6*[.I4]/10;0.2*[.J4]/10)" office:value-type="float" office:value="0.00833333333333333" calcext:value-type="float">
            <text:p>0,00833333333333333</text:p>
          </table:table-cell>
          <table:table-cell table:style-name="ce21"/>
          <table:table-cell office:value-type="string" calcext:value-type="string">
            <text:p>Poprawa 6.02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298424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SUM([.B5];[.C5];[.D5];[.E5];[.F5];[.G5])" office:value-type="float" office:value="11" calcext:value-type="float">
            <text:p>11</text:p>
          </table:table-cell>
          <table:table-cell table:style-name="ce12" office:value-type="float" office:value="7.5" calcext:value-type="float">
            <text:p>7,5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SUM(0.2*[.H5]/12;0.6*[.I5]/10;0.2*[.J5]/10)" office:value-type="float" office:value="0.813333333333333" calcext:value-type="float">
            <text:p>0,813333333333333</text:p>
          </table:table-cell>
          <table:table-cell table:style-name="ce21" office:value-type="float" office:value="4.5" calcext:value-type="float">
            <text:p>4,5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298578</text:p>
          </table:table-cell>
          <table:table-cell table:style-name="ce1" office:value-type="float" office:value="1.25" calcext:value-type="float">
            <text:p>1,2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SUM([.B6];[.C6];[.D6];[.E6];[.F6];[.G6])" office:value-type="float" office:value="10.75" calcext:value-type="float">
            <text:p>10,75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SUM(0.2*[.H6]/12;0.6*[.I6]/10;0.2*[.J6]/10)" office:value-type="float" office:value="0.869166666666667" calcext:value-type="float">
            <text:p>0,869166666666667</text:p>
          </table:table-cell>
          <table:table-cell table:style-name="ce21" office:value-type="float" office:value="4.5" calcext:value-type="float">
            <text:p>4,5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298608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SUM([.B7];[.C7];[.D7];[.E7];[.F7];[.G7])" office:value-type="float" office:value="7" calcext:value-type="float">
            <text:p>7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0.2*[.H7]/12;0.6*[.I7]/10;0.2*[.J7]/10)" office:value-type="float" office:value="0.646666666666667" calcext:value-type="float">
            <text:p>0,646666666666667</text:p>
          </table:table-cell>
          <table:table-cell table:style-name="ce21" office:value-type="float" office:value="3.5" calcext:value-type="float">
            <text:p>3,5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2986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.5" calcext:value-type="float">
            <text:p>1,5</text:p>
          </table:table-cell>
          <table:table-cell table:formula="of:=SUM([.B8];[.C8];[.D8];[.E8];[.F8];[.G8])" office:value-type="float" office:value="8" calcext:value-type="float">
            <text:p>8</text:p>
          </table:table-cell>
          <table:table-cell table:style-name="ce12" office:value-type="float" office:value="7.5" calcext:value-type="float">
            <text:p>7,5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SUM(0.2*[.H8]/12;0.6*[.I8]/10;0.2*[.J8]/10)" office:value-type="float" office:value="0.763333333333333" calcext:value-type="float">
            <text:p>0,76333333333333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300805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formula="of:=SUM([.B9];[.C9];[.D9];[.E9];[.F9];[.G9])" office:value-type="float" office:value="0.75" calcext:value-type="float">
            <text:p>0,75</text:p>
          </table:table-cell>
          <table:table-cell table:style-name="ce12" table:number-columns-repeated="2"/>
          <table:table-cell table:style-name="ce12" table:formula="of:=SUM(0.2*[.H9]/12;0.6*[.I9]/10;0.2*[.J9]/10)" office:value-type="float" office:value="0.0125" calcext:value-type="float">
            <text:p>0,0125</text:p>
          </table:table-cell>
          <table:table-cell table:style-name="ce21"/>
          <table:table-cell table:number-columns-repeated="16367"/>
        </table:table-row>
        <table:table-row table:style-name="ro1">
          <table:table-cell office:value-type="string" calcext:value-type="string">
            <text:p>300806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formula="of:=SUM([.B10];[.C10];[.D10];[.E10];[.F10];[.G10])" office:value-type="float" office:value="12" calcext:value-type="float">
            <text:p>12</text:p>
          </table:table-cell>
          <table:table-cell table:style-name="ce12" office:value-type="float" office:value="7.5" calcext:value-type="float">
            <text:p>7,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0.2*[.H10]/12;0.6*[.I10]/10;0.2*[.J10]/10)" office:value-type="float" office:value="0.81" calcext:value-type="float">
            <text:p>0,81</text:p>
          </table:table-cell>
          <table:table-cell table:style-name="ce21" office:value-type="float" office:value="4.5" calcext:value-type="float">
            <text:p>4,5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300816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5" calcext:value-type="float">
            <text:p>0,5</text:p>
          </table:table-cell>
          <table:table-cell table:style-name="ce1"/>
          <table:table-cell table:formula="of:=SUM([.B11];[.C11];[.D11];[.E11];[.F11];[.G11])" office:value-type="float" office:value="1.5" calcext:value-type="float">
            <text:p>1,5</text:p>
          </table:table-cell>
          <table:table-cell table:style-name="ce12" table:number-columns-repeated="2"/>
          <table:table-cell table:style-name="ce12" table:formula="of:=SUM(0.2*[.H11]/12;0.6*[.I11]/10;0.2*[.J11]/10)" office:value-type="float" office:value="0.025" calcext:value-type="float">
            <text:p>0,025</text:p>
          </table:table-cell>
          <table:table-cell table:style-name="ce21"/>
          <table:table-cell table:number-columns-repeated="16367"/>
        </table:table-row>
        <table:table-row table:style-name="ro1">
          <table:table-cell office:value-type="string" calcext:value-type="string">
            <text:p>300817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formula="of:=SUM([.B12];[.C12];[.D12];[.E12];[.F12];[.G12])" office:value-type="float" office:value="10.5" calcext:value-type="float">
            <text:p>10,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0.2*[.H12]/12;0.6*[.I12]/10;0.2*[.J12]/10)" office:value-type="float" office:value="0.755" calcext:value-type="float">
            <text:p>0,75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30083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SUM([.B13];[.C13];[.D13];[.E13];[.F13];[.G13])" office:value-type="float" office:value="10.5" calcext:value-type="float">
            <text:p>10,5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0.2*[.H13]/12;0.6*[.I13]/10;0.2*[.J13]/10)" office:value-type="float" office:value="0.725" calcext:value-type="float">
            <text:p>0,72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30084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formula="of:=SUM([.B14];[.C14];[.D14];[.E14];[.F14];[.G14])" office:value-type="float" office:value="11.5" calcext:value-type="float">
            <text:p>11,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table:formula="of:=SUM(0.2*[.H14]/12;0.6*[.I14]/10;0.2*[.J14]/10)" office:value-type="float" office:value="0.991666666666667" calcext:value-type="float">
            <text:p>0,99166666666666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300858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SUM([.B15];[.C15];[.D15];[.E15];[.F15];[.G15])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0.2*[.H15]/12;0.6*[.I15]/10;0.2*[.J15]/10)" office:value-type="float" office:value="0.796666666666667" calcext:value-type="float">
            <text:p>0,796666666666667</text:p>
          </table:table-cell>
          <table:table-cell table:style-name="ce21" office:value-type="float" office:value="4.5" calcext:value-type="float">
            <text:p>4,5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30157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formula="of:=SUM([.B16];[.C16];[.D16];[.E16];[.F16];[.G16])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0.2*[.H16]/12;0.6*[.I16]/10;0.2*[.J16]/10)" office:value-type="float" office:value="0.6" calcext:value-type="float">
            <text:p>0,6</text:p>
          </table:table-cell>
          <table:table-cell table:style-name="ce21" office:value-type="float" office:value="3.5" calcext:value-type="float">
            <text:p>3,5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3024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formula="of:=SUM([.B17];[.C17];[.D17];[.E17];[.F17];[.G17])" office:value-type="float" office:value="9" calcext:value-type="float">
            <text:p>9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SUM(0.2*[.H17]/12;0.6*[.I17]/10;0.2*[.J17]/10)" office:value-type="float" office:value="0.72" calcext:value-type="float">
            <text:p>0,7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6367"/>
        </table:table-row>
        <table:table-row table:style-name="ro1">
          <table:table-cell table:style-name="ce8" office:value-type="float" office:value="300827" calcext:value-type="float">
            <text:p>3008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2" calcext:value-type="float">
            <text:p>2</text:p>
          </table:table-cell>
          <table:table-cell table:formula="of:=SUM([.B18];[.C18];[.D18];[.E18];[.F18];[.G18])" office:value-type="float" office:value="6" calcext:value-type="float">
            <text:p>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table:formula="of:=SUM(0.2*[.H18]/12;0.6*[.I18]/10;0.2*[.J18]/10)" office:value-type="float" office:value="0.58" calcext:value-type="float">
            <text:p>0,5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6367"/>
        </table:table-row>
        <table:table-row table:style-name="ro1" table:number-rows-repeated="1048554">
          <table:table-cell table:number-columns-repeated="16379"/>
        </table:table-row>
        <table:table-row table:style-name="ro2" table:number-rows-repeated="3">
          <table:table-cell table:number-columns-repeated="16379"/>
        </table:table-row>
        <table:table-row table:style-name="ro2">
          <table:table-cell table:number-columns-repeated="16379"/>
        </table:table-row>
        <calcext:conditional-formats>
          <calcext:conditional-format calcext:target-range-address="'Lista studentów'.L3:'Lista studentów'.L3">
            <calcext:condition calcext:apply-style-name="Accent" calcext:value="=0" calcext:base-cell-address="'Lista studentów'.L3"/>
          </calcext:conditional-format>
          <calcext:conditional-format calcext:target-range-address="'Lista studentów'.L1:'Lista studentów'.L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.00.0000</text:date>, <text:time style:data-style-name="N2" text:time-value="12:04:13.6029868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04T12:04:39.284091407</dc:date>
    <meta:editing-duration>PT1H25M30S</meta:editing-duration>
    <meta:editing-cycles>13</meta:editing-cycles>
    <meta:generator>LibreOffice/24.8.2.1$Linux_X86_64 LibreOffice_project/480$Build-1</meta:generator>
    <meta:document-statistic meta:table-count="1" meta:cell-count="191" meta:object-count="0"/>
  </office:meta>
</office:document-meta>
</file>