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3.18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4" style:family="table-cell" style:parent-style-name="Default" style:data-style-name="N0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14"/>
        <table:table-column table:style-name="co4" table:default-cell-style-name="Default"/>
        <table:table-column table:style-name="co5" table:number-columns-repeated="16376" table:default-cell-style-name="Default"/>
        <table:table-row table:style-name="ro1">
          <table:table-cell table:style-name="ce1" office:value-type="string" calcext:value-type="string">
            <text:p>Nr albumu</text:p>
          </table:table-cell>
          <table:table-cell table:style-name="ce1" office:value-type="string" calcext:value-type="string">
            <text:p>Pkty z kolokwium nr 1</text:p>
          </table:table-cell>
          <table:table-cell table:style-name="ce5" office:value-type="string" calcext:value-type="string">
            <text:p>Ocen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85754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formula="of:=IF([.B2]&lt;10;2;IF([.B2]&lt;12;3;IF([.B2]&lt;14;3.5;IF([.B2]&lt;16;4;IF([.B2]&lt;18;4.5;5)))))" office:value-type="float" office:value="2" calcext:value-type="float">
            <text:p>2</text:p>
          </table:table-cell>
          <table:table-cell table:style-name="ce7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97386</text:p>
          </table:table-cell>
          <table:table-cell table:style-name="ce3" office:value-type="float" office:value="5" calcext:value-type="float">
            <text:p>5</text:p>
          </table:table-cell>
          <table:table-cell table:style-name="ce12" table:formula="of:=IF([.B3]&lt;10;2;IF([.B3]&lt;12;3;IF([.B3]&lt;14;3.5;IF([.B3]&lt;16;4;IF([.B3]&lt;18;4.5;5)))))" office:value-type="float" office:value="2" calcext:value-type="float">
            <text:p>2</text:p>
          </table:table-cell>
          <table:table-cell table:style-name="ce7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98652</text:p>
          </table:table-cell>
          <table:table-cell table:style-name="ce3" office:value-type="float" office:value="11" calcext:value-type="float">
            <text:p>11</text:p>
          </table:table-cell>
          <table:table-cell table:style-name="ce12" table:formula="of:=IF([.B4]&lt;10;2;IF([.B4]&lt;12;3;IF([.B4]&lt;14;3.5;IF([.B4]&lt;16;4;IF([.B4]&lt;18;4.5;5)))))" office:value-type="float" office:value="3" calcext:value-type="float">
            <text:p>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calcext:value-type="string">
            <text:p>298664</text:p>
          </table:table-cell>
          <table:table-cell table:style-name="ce3"/>
          <table:table-cell table:style-name="ce12"/>
          <table:table-cell table:style-name="ce7" office:value-type="string" calcext:value-type="string">
            <text:p>inna grup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0063</text:p>
          </table:table-cell>
          <table:table-cell table:style-name="ce3" office:value-type="float" office:value="16" calcext:value-type="float">
            <text:p>16</text:p>
          </table:table-cell>
          <table:table-cell table:style-name="ce12" table:formula="of:=IF([.B6]&lt;10;2;IF([.B6]&lt;12;3;IF([.B6]&lt;14;3.5;IF([.B6]&lt;16;4;IF([.B6]&lt;18;4.5;5)))))" office:value-type="float" office:value="4.5" calcext:value-type="float">
            <text:p>4,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calcext:value-type="string">
            <text:p>300802</text:p>
          </table:table-cell>
          <table:table-cell table:style-name="ce3" office:value-type="float" office:value="14" calcext:value-type="float">
            <text:p>14</text:p>
          </table:table-cell>
          <table:table-cell table:style-name="ce12" table:formula="of:=IF([.B7]&lt;10;2;IF([.B7]&lt;12;3;IF([.B7]&lt;14;3.5;IF([.B7]&lt;16;4;IF([.B7]&lt;18;4.5;5)))))" office:value-type="float" office:value="4" calcext:value-type="float">
            <text:p>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calcext:value-type="string">
            <text:p>300818</text:p>
          </table:table-cell>
          <table:table-cell table:style-name="ce3"/>
          <table:table-cell table:style-name="ce12"/>
          <table:table-cell table:style-name="ce7" office:value-type="string" calcext:value-type="string">
            <text:p>uspr.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0835</text:p>
          </table:table-cell>
          <table:table-cell table:style-name="ce3" office:value-type="float" office:value="14" calcext:value-type="float">
            <text:p>14</text:p>
          </table:table-cell>
          <table:table-cell table:style-name="ce12" table:formula="of:=IF([.B9]&lt;10;2;IF([.B9]&lt;12;3;IF([.B9]&lt;14;3.5;IF([.B9]&lt;16;4;IF([.B9]&lt;18;4.5;5)))))" office:value-type="float" office:value="4" calcext:value-type="float">
            <text:p>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calcext:value-type="string">
            <text:p>300841</text:p>
          </table:table-cell>
          <table:table-cell table:style-name="ce3"/>
          <table:table-cell table:style-name="ce12"/>
          <table:table-cell table:style-name="ce7" office:value-type="string" calcext:value-type="string">
            <text:p>inna grup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0850</text:p>
          </table:table-cell>
          <table:table-cell table:style-name="ce3" office:value-type="float" office:value="12" calcext:value-type="float">
            <text:p>12</text:p>
          </table:table-cell>
          <table:table-cell table:style-name="ce12" table:formula="of:=IF([.B11]&lt;10;2;IF([.B11]&lt;12;3;IF([.B11]&lt;14;3.5;IF([.B11]&lt;16;4;IF([.B11]&lt;18;4.5;5)))))" office:value-type="float" office:value="3.5" calcext:value-type="float">
            <text:p>3,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calcext:value-type="string">
            <text:p>300851</text:p>
          </table:table-cell>
          <table:table-cell table:style-name="ce3" office:value-type="float" office:value="9" calcext:value-type="float">
            <text:p>9</text:p>
          </table:table-cell>
          <table:table-cell table:style-name="ce12" table:formula="of:=IF([.B12]&lt;10;2;IF([.B12]&lt;12;3;IF([.B12]&lt;14;3.5;IF([.B12]&lt;16;4;IF([.B12]&lt;18;4.5;5)))))" office:value-type="float" office:value="2" calcext:value-type="float">
            <text:p>2</text:p>
          </table:table-cell>
          <table:table-cell table:style-name="ce7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0872</text:p>
          </table:table-cell>
          <table:table-cell table:style-name="ce3" office:value-type="float" office:value="16" calcext:value-type="float">
            <text:p>16</text:p>
          </table:table-cell>
          <table:table-cell table:style-name="ce12" table:formula="of:=IF([.B13]&lt;10;2;IF([.B13]&lt;12;3;IF([.B13]&lt;14;3.5;IF([.B13]&lt;16;4;IF([.B13]&lt;18;4.5;5)))))" office:value-type="float" office:value="4.5" calcext:value-type="float">
            <text:p>4,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calcext:value-type="string">
            <text:p>300874</text:p>
          </table:table-cell>
          <table:table-cell table:style-name="ce3" office:value-type="float" office:value="11" calcext:value-type="float">
            <text:p>11</text:p>
          </table:table-cell>
          <table:table-cell table:style-name="ce12" table:formula="of:=IF([.B14]&lt;10;2;IF([.B14]&lt;12;3;IF([.B14]&lt;14;3.5;IF([.B14]&lt;16;4;IF([.B14]&lt;18;4.5;5)))))" office:value-type="float" office:value="3" calcext:value-type="float">
            <text:p>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calcext:value-type="string">
            <text:p>301570</text:p>
          </table:table-cell>
          <table:table-cell table:style-name="ce3" office:value-type="float" office:value="6" calcext:value-type="float">
            <text:p>6</text:p>
          </table:table-cell>
          <table:table-cell table:style-name="ce12" table:formula="of:=IF([.B15]&lt;10;2;IF([.B15]&lt;12;3;IF([.B15]&lt;14;3.5;IF([.B15]&lt;16;4;IF([.B15]&lt;18;4.5;5)))))" office:value-type="float" office:value="2" calcext:value-type="float">
            <text:p>2</text:p>
          </table:table-cell>
          <table:table-cell table:style-name="ce7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1575</text:p>
          </table:table-cell>
          <table:table-cell table:style-name="ce3" office:value-type="float" office:value="6" calcext:value-type="float">
            <text:p>6</text:p>
          </table:table-cell>
          <table:table-cell table:style-name="ce12" table:formula="of:=IF([.B16]&lt;10;2;IF([.B16]&lt;12;3;IF([.B16]&lt;14;3.5;IF([.B16]&lt;16;4;IF([.B16]&lt;18;4.5;5)))))" office:value-type="float" office:value="2" calcext:value-type="float">
            <text:p>2</text:p>
          </table:table-cell>
          <table:table-cell table:style-name="ce7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2410</text:p>
          </table:table-cell>
          <table:table-cell table:style-name="ce3" office:value-type="float" office:value="7" calcext:value-type="float">
            <text:p>7</text:p>
          </table:table-cell>
          <table:table-cell table:style-name="ce12" table:formula="of:=IF([.B17]&lt;10;2;IF([.B17]&lt;12;3;IF([.B17]&lt;14;3.5;IF([.B17]&lt;16;4;IF([.B17]&lt;18;4.5;5)))))" office:value-type="float" office:value="2" calcext:value-type="float">
            <text:p>2</text:p>
          </table:table-cell>
          <table:table-cell table:style-name="ce7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2418</text:p>
          </table:table-cell>
          <table:table-cell table:style-name="ce3" office:value-type="float" office:value="7" calcext:value-type="float">
            <text:p>7</text:p>
          </table:table-cell>
          <table:table-cell table:style-name="ce12" table:formula="of:=IF([.B18]&lt;10;2;IF([.B18]&lt;12;3;IF([.B18]&lt;14;3.5;IF([.B18]&lt;16;4;IF([.B18]&lt;18;4.5;5)))))" office:value-type="float" office:value="2" calcext:value-type="float">
            <text:p>2</text:p>
          </table:table-cell>
          <table:table-cell table:style-name="ce7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9623</text:p>
          </table:table-cell>
          <table:table-cell table:style-name="ce3" office:value-type="float" office:value="16" calcext:value-type="float">
            <text:p>16</text:p>
          </table:table-cell>
          <table:table-cell table:style-name="ce12" table:formula="of:=IF([.B19]&lt;10;2;IF([.B19]&lt;12;3;IF([.B19]&lt;14;3.5;IF([.B19]&lt;16;4;IF([.B19]&lt;18;4.5;5)))))" office:value-type="float" office:value="4.5" calcext:value-type="float">
            <text:p>4,5</text:p>
          </table:table-cell>
          <table:table-cell table:style-name="ce7"/>
          <table:table-cell table:number-columns-repeated="16376"/>
        </table:table-row>
        <table:table-row table:style-name="ro1" table:number-rows-repeated="1048556">
          <table:table-cell table:number-columns-repeated="16380"/>
        </table:table-row>
        <table:table-row table:style-name="ro1">
          <table:table-cell table:number-columns-repeated="16380"/>
        </table:table-row>
        <calcext:conditional-formats>
          <calcext:conditional-format calcext:target-range-address="'Lista studentów'.C1:'Lista studentów'.C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.00.0000</text:date>, <text:time style:data-style-name="N2" text:time-value="21:38:29.6923339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5T21:38:56.219873931</dc:date>
    <meta:editing-duration>PT43M49S</meta:editing-duration>
    <meta:editing-cycles>8</meta:editing-cycles>
    <meta:generator>LibreOffice/24.8.5.2$Linux_X86_64 LibreOffice_project/480$Build-2</meta:generator>
    <meta:document-statistic meta:table-count="1" meta:cell-count="61" meta:object-count="0"/>
  </office:meta>
</office:document-meta>
</file>