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Lista_20_studentów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</style:style>
    <style:style style:name="ce4" style:family="table-cell" style:parent-style-name="Default" style:data-style-name="N0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/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studentów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11"/>
        <table:table-column table:style-name="co4" table:default-cell-style-name="Default"/>
        <table:table-column table:style-name="co5" table:number-columns-repeated="16376" table:default-cell-style-name="Default"/>
        <table:table-row table:style-name="ro1">
          <table:table-cell table:style-name="ce1" office:value-type="string" calcext:value-type="string">
            <text:p>Nr albumu</text:p>
          </table:table-cell>
          <table:table-cell table:style-name="ce1" office:value-type="string" calcext:value-type="string">
            <text:p>Pkty z kolokwium nr 1</text:p>
          </table:table-cell>
          <table:table-cell table:style-name="ce5" office:value-type="string" calcext:value-type="string">
            <text:p>Ocen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78597</text:p>
          </table:table-cell>
          <table:table-cell table:style-name="ce3" office:value-type="float" office:value="8" calcext:value-type="float">
            <text:p>8</text:p>
          </table:table-cell>
          <table:table-cell table:formula="of:=IF([.B2]&lt;10;2;IF([.B2]&lt;12;3;IF([.B2]&lt;14;3.5;IF([.B2]&lt;16;4;IF([.B2]&lt;18;4.5;5)))))" office:value-type="float" office:value="2" calcext:value-type="float">
            <text:p>2</text:p>
          </table:table-cell>
          <table:table-cell table:style-name="ce12" office:value-type="string" calcext:value-type="string">
            <text:p>poprawa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293777</text:p>
          </table:table-cell>
          <table:table-cell table:style-name="ce3"/>
          <table:table-cell/>
          <table:table-cell table:style-name="ce12" office:value-type="string" calcext:value-type="string">
            <text:p>inna grupa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297240</text:p>
          </table:table-cell>
          <table:table-cell table:style-name="ce3" office:value-type="float" office:value="11" calcext:value-type="float">
            <text:p>11</text:p>
          </table:table-cell>
          <table:table-cell table:formula="of:=IF([.B4]&lt;10;2;IF([.B4]&lt;12;3;IF([.B4]&lt;14;3.5;IF([.B4]&lt;16;4;IF([.B4]&lt;18;4.5;5)))))" office:value-type="float" office:value="3" calcext:value-type="float">
            <text:p>3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calcext:value-type="string">
            <text:p>298578</text:p>
          </table:table-cell>
          <table:table-cell table:style-name="ce3"/>
          <table:table-cell/>
          <table:table-cell table:style-name="ce12"/>
          <table:table-cell table:number-columns-repeated="16376"/>
        </table:table-row>
        <table:table-row table:style-name="ro1">
          <table:table-cell office:value-type="string" calcext:value-type="string">
            <text:p>298608</text:p>
          </table:table-cell>
          <table:table-cell table:style-name="ce3" office:value-type="float" office:value="15" calcext:value-type="float">
            <text:p>15</text:p>
          </table:table-cell>
          <table:table-cell table:formula="of:=IF([.B6]&lt;10;2;IF([.B6]&lt;12;3;IF([.B6]&lt;14;3.5;IF([.B6]&lt;16;4;IF([.B6]&lt;18;4.5;5)))))" office:value-type="float" office:value="4" calcext:value-type="float">
            <text:p>4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calcext:value-type="string">
            <text:p>298618</text:p>
          </table:table-cell>
          <table:table-cell table:style-name="ce3" office:value-type="float" office:value="9" calcext:value-type="float">
            <text:p>9</text:p>
          </table:table-cell>
          <table:table-cell table:formula="of:=IF([.B7]&lt;10;2;IF([.B7]&lt;12;3;IF([.B7]&lt;14;3.5;IF([.B7]&lt;16;4;IF([.B7]&lt;18;4.5;5)))))" office:value-type="float" office:value="2" calcext:value-type="float">
            <text:p>2</text:p>
          </table:table-cell>
          <table:table-cell table:style-name="ce12" office:value-type="string" calcext:value-type="string">
            <text:p>poprawa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298624</text:p>
          </table:table-cell>
          <table:table-cell table:style-name="ce3" office:value-type="float" office:value="20" calcext:value-type="float">
            <text:p>20</text:p>
          </table:table-cell>
          <table:table-cell table:formula="of:=IF([.B8]&lt;10;2;IF([.B8]&lt;12;3;IF([.B8]&lt;14;3.5;IF([.B8]&lt;16;4;IF([.B8]&lt;18;4.5;5)))))" office:value-type="float" office:value="5" calcext:value-type="float">
            <text:p>5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calcext:value-type="string">
            <text:p>298655</text:p>
          </table:table-cell>
          <table:table-cell table:style-name="ce3" office:value-type="float" office:value="11" calcext:value-type="float">
            <text:p>11</text:p>
          </table:table-cell>
          <table:table-cell table:formula="of:=IF([.B9]&lt;10;2;IF([.B9]&lt;12;3;IF([.B9]&lt;14;3.5;IF([.B9]&lt;16;4;IF([.B9]&lt;18;4.5;5)))))" office:value-type="float" office:value="3" calcext:value-type="float">
            <text:p>3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calcext:value-type="string">
            <text:p>300799</text:p>
          </table:table-cell>
          <table:table-cell table:style-name="ce3" office:value-type="float" office:value="17" calcext:value-type="float">
            <text:p>17</text:p>
          </table:table-cell>
          <table:table-cell table:formula="of:=IF([.B10]&lt;10;2;IF([.B10]&lt;12;3;IF([.B10]&lt;14;3.5;IF([.B10]&lt;16;4;IF([.B10]&lt;18;4.5;5)))))" office:value-type="float" office:value="4.5" calcext:value-type="float">
            <text:p>4,5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calcext:value-type="string">
            <text:p>300806</text:p>
          </table:table-cell>
          <table:table-cell table:style-name="ce3" office:value-type="float" office:value="14" calcext:value-type="float">
            <text:p>14</text:p>
          </table:table-cell>
          <table:table-cell table:formula="of:=IF([.B11]&lt;10;2;IF([.B11]&lt;12;3;IF([.B11]&lt;14;3.5;IF([.B11]&lt;16;4;IF([.B11]&lt;18;4.5;5)))))" office:value-type="float" office:value="4" calcext:value-type="float">
            <text:p>4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calcext:value-type="string">
            <text:p>300811</text:p>
          </table:table-cell>
          <table:table-cell table:style-name="ce3" office:value-type="float" office:value="10" calcext:value-type="float">
            <text:p>10</text:p>
          </table:table-cell>
          <table:table-cell table:formula="of:=IF([.B12]&lt;10;2;IF([.B12]&lt;12;3;IF([.B12]&lt;14;3.5;IF([.B12]&lt;16;4;IF([.B12]&lt;18;4.5;5)))))" office:value-type="float" office:value="3" calcext:value-type="float">
            <text:p>3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calcext:value-type="string">
            <text:p>300817</text:p>
          </table:table-cell>
          <table:table-cell table:style-name="ce3" office:value-type="float" office:value="11" calcext:value-type="float">
            <text:p>11</text:p>
          </table:table-cell>
          <table:table-cell table:formula="of:=IF([.B13]&lt;10;2;IF([.B13]&lt;12;3;IF([.B13]&lt;14;3.5;IF([.B13]&lt;16;4;IF([.B13]&lt;18;4.5;5)))))" office:value-type="float" office:value="3" calcext:value-type="float">
            <text:p>3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calcext:value-type="string">
            <text:p>300836</text:p>
          </table:table-cell>
          <table:table-cell table:style-name="ce3" office:value-type="float" office:value="18" calcext:value-type="float">
            <text:p>18</text:p>
          </table:table-cell>
          <table:table-cell table:formula="of:=IF([.B14]&lt;10;2;IF([.B14]&lt;12;3;IF([.B14]&lt;14;3.5;IF([.B14]&lt;16;4;IF([.B14]&lt;18;4.5;5)))))" office:value-type="float" office:value="5" calcext:value-type="float">
            <text:p>5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calcext:value-type="string">
            <text:p>300837</text:p>
          </table:table-cell>
          <table:table-cell table:style-name="ce3" office:value-type="float" office:value="18" calcext:value-type="float">
            <text:p>18</text:p>
          </table:table-cell>
          <table:table-cell table:formula="of:=IF([.B15]&lt;10;2;IF([.B15]&lt;12;3;IF([.B15]&lt;14;3.5;IF([.B15]&lt;16;4;IF([.B15]&lt;18;4.5;5)))))" office:value-type="float" office:value="5" calcext:value-type="float">
            <text:p>5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calcext:value-type="string">
            <text:p>300839</text:p>
          </table:table-cell>
          <table:table-cell table:style-name="ce3" office:value-type="float" office:value="13" calcext:value-type="float">
            <text:p>13</text:p>
          </table:table-cell>
          <table:table-cell table:formula="of:=IF([.B16]&lt;10;2;IF([.B16]&lt;12;3;IF([.B16]&lt;14;3.5;IF([.B16]&lt;16;4;IF([.B16]&lt;18;4.5;5)))))" office:value-type="float" office:value="3.5" calcext:value-type="float">
            <text:p>3,5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calcext:value-type="string">
            <text:p>300849</text:p>
          </table:table-cell>
          <table:table-cell table:style-name="ce3" office:value-type="float" office:value="16" calcext:value-type="float">
            <text:p>16</text:p>
          </table:table-cell>
          <table:table-cell table:formula="of:=IF([.B17]&lt;10;2;IF([.B17]&lt;12;3;IF([.B17]&lt;14;3.5;IF([.B17]&lt;16;4;IF([.B17]&lt;18;4.5;5)))))" office:value-type="float" office:value="4.5" calcext:value-type="float">
            <text:p>4,5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calcext:value-type="string">
            <text:p>300858</text:p>
          </table:table-cell>
          <table:table-cell table:style-name="ce3" office:value-type="float" office:value="16" calcext:value-type="float">
            <text:p>16</text:p>
          </table:table-cell>
          <table:table-cell table:formula="of:=IF([.B18]&lt;10;2;IF([.B18]&lt;12;3;IF([.B18]&lt;14;3.5;IF([.B18]&lt;16;4;IF([.B18]&lt;18;4.5;5)))))" office:value-type="float" office:value="4.5" calcext:value-type="float">
            <text:p>4,5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calcext:value-type="string">
            <text:p>300860</text:p>
          </table:table-cell>
          <table:table-cell table:style-name="ce3" office:value-type="float" office:value="7" calcext:value-type="float">
            <text:p>7</text:p>
          </table:table-cell>
          <table:table-cell table:formula="of:=IF([.B19]&lt;10;2;IF([.B19]&lt;12;3;IF([.B19]&lt;14;3.5;IF([.B19]&lt;16;4;IF([.B19]&lt;18;4.5;5)))))" office:value-type="float" office:value="2" calcext:value-type="float">
            <text:p>2</text:p>
          </table:table-cell>
          <table:table-cell table:style-name="ce12" office:value-type="string" calcext:value-type="string">
            <text:p>poprawa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00865</text:p>
          </table:table-cell>
          <table:table-cell table:style-name="ce3" office:value-type="float" office:value="17" calcext:value-type="float">
            <text:p>17</text:p>
          </table:table-cell>
          <table:table-cell table:formula="of:=IF([.B20]&lt;10;2;IF([.B20]&lt;12;3;IF([.B20]&lt;14;3.5;IF([.B20]&lt;16;4;IF([.B20]&lt;18;4.5;5)))))" office:value-type="float" office:value="4.5" calcext:value-type="float">
            <text:p>4,5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calcext:value-type="string">
            <text:p>300870</text:p>
          </table:table-cell>
          <table:table-cell table:style-name="ce3" office:value-type="float" office:value="16" calcext:value-type="float">
            <text:p>16</text:p>
          </table:table-cell>
          <table:table-cell table:formula="of:=IF([.B21]&lt;10;2;IF([.B21]&lt;12;3;IF([.B21]&lt;14;3.5;IF([.B21]&lt;16;4;IF([.B21]&lt;18;4.5;5)))))" office:value-type="float" office:value="4.5" calcext:value-type="float">
            <text:p>4,5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calcext:value-type="string">
            <text:p>300877</text:p>
          </table:table-cell>
          <table:table-cell table:style-name="ce3" office:value-type="float" office:value="13" calcext:value-type="float">
            <text:p>13</text:p>
          </table:table-cell>
          <table:table-cell table:formula="of:=IF([.B22]&lt;10;2;IF([.B22]&lt;12;3;IF([.B22]&lt;14;3.5;IF([.B22]&lt;16;4;IF([.B22]&lt;18;4.5;5)))))" office:value-type="float" office:value="3.5" calcext:value-type="float">
            <text:p>3,5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calcext:value-type="string">
            <text:p>302415</text:p>
          </table:table-cell>
          <table:table-cell table:style-name="ce3" office:value-type="float" office:value="19" calcext:value-type="float">
            <text:p>19</text:p>
          </table:table-cell>
          <table:table-cell table:formula="of:=IF([.B23]&lt;10;2;IF([.B23]&lt;12;3;IF([.B23]&lt;14;3.5;IF([.B23]&lt;16;4;IF([.B23]&lt;18;4.5;5)))))" office:value-type="float" office:value="5" calcext:value-type="float">
            <text:p>5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calcext:value-type="string">
            <text:p>302422</text:p>
          </table:table-cell>
          <table:table-cell table:style-name="ce3" office:value-type="float" office:value="14" calcext:value-type="float">
            <text:p>14</text:p>
          </table:table-cell>
          <table:table-cell table:formula="of:=IF([.B24]&lt;10;2;IF([.B24]&lt;12;3;IF([.B24]&lt;14;3.5;IF([.B24]&lt;16;4;IF([.B24]&lt;18;4.5;5)))))" office:value-type="float" office:value="4" calcext:value-type="float">
            <text:p>4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calcext:value-type="string">
            <text:p>302427</text:p>
          </table:table-cell>
          <table:table-cell table:style-name="ce3" office:value-type="float" office:value="7" calcext:value-type="float">
            <text:p>7</text:p>
          </table:table-cell>
          <table:table-cell table:formula="of:=IF([.B25]&lt;10;2;IF([.B25]&lt;12;3;IF([.B25]&lt;14;3.5;IF([.B25]&lt;16;4;IF([.B25]&lt;18;4.5;5)))))" office:value-type="float" office:value="2" calcext:value-type="float">
            <text:p>2</text:p>
          </table:table-cell>
          <table:table-cell table:style-name="ce12" office:value-type="string" calcext:value-type="string">
            <text:p>poprawa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09622</text:p>
          </table:table-cell>
          <table:table-cell table:style-name="ce3" office:value-type="float" office:value="8" calcext:value-type="float">
            <text:p>8</text:p>
          </table:table-cell>
          <table:table-cell table:formula="of:=IF([.B26]&lt;10;2;IF([.B26]&lt;12;3;IF([.B26]&lt;14;3.5;IF([.B26]&lt;16;4;IF([.B26]&lt;18;4.5;5)))))" office:value-type="float" office:value="2" calcext:value-type="float">
            <text:p>2</text:p>
          </table:table-cell>
          <table:table-cell table:style-name="ce12"/>
          <table:table-cell table:number-columns-repeated="16376"/>
        </table:table-row>
        <table:table-row table:style-name="ro1" table:number-rows-repeated="1048549">
          <table:table-cell table:number-columns-repeated="16380"/>
        </table:table-row>
        <table:table-row table:style-name="ro1">
          <table:table-cell table:number-columns-repeated="16380"/>
        </table:table-row>
        <calcext:conditional-formats>
          <calcext:conditional-format calcext:target-range-address="'Lista studentów'.C1:'Lista studentów'.C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$</number:text>
      <number:fill-character> </number:fill-character>
      <number:text>- _)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.00.0000</text:date>, <text:time style:data-style-name="N2" text:time-value="21:39:11.66315322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studentów" style:display-name="PageStyle_Lista studentó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15T21:39:44.470132471</dc:date>
    <meta:editing-duration>PT48M26S</meta:editing-duration>
    <meta:editing-cycles>7</meta:editing-cycles>
    <meta:generator>LibreOffice/24.8.5.2$Linux_X86_64 LibreOffice_project/480$Build-2</meta:generator>
    <meta:document-statistic meta:table-count="1" meta:cell-count="79" meta:object-count="0"/>
  </office:meta>
</office:document-meta>
</file>