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127cm"/>
    </style:style>
    <style:style style:name="co2" style:family="table-column">
      <style:table-column-properties fo:break-before="auto" style:column-width="3.29cm"/>
    </style:style>
    <style:style style:name="co3" style:family="table-column">
      <style:table-column-properties fo:break-before="auto" style:column-width="3.863cm"/>
    </style:style>
    <style:style style:name="co4" style:family="table-column">
      <style:table-column-properties fo:break-before="auto" style:column-width="2.907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Lista_20_studentów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fo:padding="0.071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a studentów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number-columns-repeated="16376" table:default-cell-style-name="Default"/>
        <table:table-row table:style-name="ro1">
          <table:table-cell table:style-name="ce1" office:value-type="string" calcext:value-type="string">
            <text:p>Nr albumu</text:p>
          </table:table-cell>
          <table:table-cell table:style-name="ce3" office:value-type="string" calcext:value-type="string">
            <text:p>Kolokwium nr 1</text:p>
          </table:table-cell>
          <table:table-cell table:style-name="ce3" office:value-type="string" calcext:value-type="string">
            <text:p>Ocena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29253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296805</text:p>
          </table:table-cell>
          <table:table-cell office:value-type="float" office:value="14" calcext:value-type="float">
            <text:p>14</text:p>
          </table:table-cell>
          <table:table-cell table:formula="of:=IF([.B3]&lt;10;2;IF([.B3]&lt;12;3;IF([.B3]&lt;14;3.5;IF([.B3]&lt;16;4;IF([.B3]&lt;18;4.5;5)))))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300893</text:p>
          </table:table-cell>
          <table:table-cell office:value-type="float" office:value="17" calcext:value-type="float">
            <text:p>17</text:p>
          </table:table-cell>
          <table:table-cell table:formula="of:=IF([.B4]&lt;10;2;IF([.B4]&lt;12;3;IF([.B4]&lt;14;3.5;IF([.B4]&lt;16;4;IF([.B4]&lt;18;4.5;5)))))" office:value-type="float" office:value="4.5" calcext:value-type="float">
            <text:p>4,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302401</text:p>
          </table:table-cell>
          <table:table-cell office:value-type="float" office:value="12" calcext:value-type="float">
            <text:p>12</text:p>
          </table:table-cell>
          <table:table-cell table:formula="of:=IF([.B5]&lt;10;2;IF([.B5]&lt;12;3;IF([.B5]&lt;14;3.5;IF([.B5]&lt;16;4;IF([.B5]&lt;18;4.5;5)))))" office:value-type="float" office:value="3.5" calcext:value-type="float">
            <text:p>3,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302405</text:p>
          </table:table-cell>
          <table:table-cell office:value-type="float" office:value="9" calcext:value-type="float">
            <text:p>9</text:p>
          </table:table-cell>
          <table:table-cell table:formula="of:=IF([.B6]&lt;10;2;IF([.B6]&lt;12;3;IF([.B6]&lt;14;3.5;IF([.B6]&lt;16;4;IF([.B6]&lt;18;4.5;5)))))" office:value-type="float" office:value="2" calcext:value-type="float">
            <text:p>2</text:p>
          </table:table-cell>
          <table:table-cell table:style-name="ce5" office:value-type="string" calcext:value-type="string">
            <text:p>poprawa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302407</text:p>
          </table:table-cell>
          <table:table-cell office:value-type="float" office:value="20" calcext:value-type="float">
            <text:p>20</text:p>
          </table:table-cell>
          <table:table-cell table:formula="of:=IF([.B7]&lt;10;2;IF([.B7]&lt;12;3;IF([.B7]&lt;14;3.5;IF([.B7]&lt;16;4;IF([.B7]&lt;18;4.5;5)))))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float" office:value="300058" calcext:value-type="float">
            <text:p>300058</text:p>
          </table:table-cell>
          <table:table-cell office:value-type="float" office:value="15" calcext:value-type="float">
            <text:p>15</text:p>
          </table:table-cell>
          <table:table-cell table:formula="of:=IF([.B8]&lt;10;2;IF([.B8]&lt;12;3;IF([.B8]&lt;14;3.5;IF([.B8]&lt;16;4;IF([.B8]&lt;18;4.5;5)))))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float" office:value="302398" calcext:value-type="float">
            <text:p>302398</text:p>
          </table:table-cell>
          <table:table-cell office:value-type="float" office:value="14" calcext:value-type="float">
            <text:p>14</text:p>
          </table:table-cell>
          <table:table-cell table:formula="of:=IF([.B9]&lt;10;2;IF([.B9]&lt;12;3;IF([.B9]&lt;14;3.5;IF([.B9]&lt;16;4;IF([.B9]&lt;18;4.5;5)))))" office:value-type="float" office:value="4" calcext:value-type="float">
            <text:p>4</text:p>
          </table:table-cell>
          <table:table-cell table:number-columns-repeated="16377"/>
        </table:table-row>
        <table:table-row table:style-name="ro2">
          <table:table-cell office:value-type="float" office:value="300898" calcext:value-type="float">
            <text:p>300898</text:p>
          </table:table-cell>
          <table:table-cell office:value-type="float" office:value="15" calcext:value-type="float">
            <text:p>15</text:p>
          </table:table-cell>
          <table:table-cell table:formula="of:=IF([.B10]&lt;10;2;IF([.B10]&lt;12;3;IF([.B10]&lt;14;3.5;IF([.B10]&lt;16;4;IF([.B10]&lt;18;4.5;5)))))" office:value-type="float" office:value="4" calcext:value-type="float">
            <text:p>4</text:p>
          </table:table-cell>
          <table:table-cell table:number-columns-repeated="16377"/>
        </table:table-row>
        <table:table-row table:style-name="ro2">
          <table:table-cell office:value-type="float" office:value="300179" calcext:value-type="float">
            <text:p>300179</text:p>
          </table:table-cell>
          <table:table-cell office:value-type="float" office:value="14" calcext:value-type="float">
            <text:p>14</text:p>
          </table:table-cell>
          <table:table-cell table:formula="of:=IF([.B11]&lt;10;2;IF([.B11]&lt;12;3;IF([.B11]&lt;14;3.5;IF([.B11]&lt;16;4;IF([.B11]&lt;18;4.5;5)))))" office:value-type="float" office:value="4" calcext:value-type="float">
            <text:p>4</text:p>
          </table:table-cell>
          <table:table-cell table:number-columns-repeated="16377"/>
        </table:table-row>
        <table:table-row table:style-name="ro2">
          <table:table-cell office:value-type="float" office:value="302406" calcext:value-type="float">
            <text:p>302406</text:p>
          </table:table-cell>
          <table:table-cell office:value-type="float" office:value="14" calcext:value-type="float">
            <text:p>14</text:p>
          </table:table-cell>
          <table:table-cell table:formula="of:=IF([.B12]&lt;10;2;IF([.B12]&lt;12;3;IF([.B12]&lt;14;3.5;IF([.B12]&lt;16;4;IF([.B12]&lt;18;4.5;5)))))" office:value-type="float" office:value="4" calcext:value-type="float">
            <text:p>4</text:p>
          </table:table-cell>
          <table:table-cell table:number-columns-repeated="16377"/>
        </table:table-row>
        <table:table-row table:style-name="ro1" table:number-rows-repeated="1048563">
          <table:table-cell table:number-columns-repeated="16380"/>
        </table:table-row>
        <table:table-row table:style-name="ro1"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4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 loext:blank-width-char="("> $</number:text>
      <number:fill-character> </number:fill-character>
      <number:text>- _)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 loext:blank-width-char="("> </number:text>
      <number:fill-character> </number:fill-character>
      <number:text>- _)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a_20_studentów" style:display-name="PageStyle_Lista studentó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5.2$Linux_X86_64 LibreOffice_project/480$Build-2</meta:generator>
    <dc:date>2025-12-19T13:10:57.554040388</dc:date>
    <meta:editing-duration>PT16M11S</meta:editing-duration>
    <meta:editing-cycles>3</meta:editing-cycles>
    <meta:document-statistic meta:table-count="1" meta:cell-count="35" meta:object-count="0"/>
  </office:meta>
</office:document-meta>
</file>