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5" style:family="table-cell" style:parent-style-name="Default" style:data-style-name="N0">
      <style:table-cell-properties fo:padding="0.071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10"/>
        <table:table-column table:style-name="co5" table:number-columns-repeated="16376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1" office:value-type="string" calcext:value-type="string">
            <text:p>Kolokwium nr 1</text:p>
          </table:table-cell>
          <table:table-cell table:style-name="ce1" office:value-type="string" calcext:value-type="string">
            <text:p>Ocen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9597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IF([.B2]&lt;10;2;IF([.B2]&lt;12;3;IF([.B2]&lt;14;3.5;IF([.B2]&lt;16;4;IF([.B2]&lt;18;4.5;5)))))" office:value-type="float" office:value="2" calcext:value-type="float">
            <text:p>2</text:p>
          </table:table-cell>
          <table:table-cell office:value-type="string" calcext:value-type="string">
            <text:p>poprawa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296636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IF([.B3]&lt;10;2;IF([.B3]&lt;12;3;IF([.B3]&lt;14;3.5;IF([.B3]&lt;16;4;IF([.B3]&lt;18;4.5;5)))))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9790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IF([.B4]&lt;10;2;IF([.B4]&lt;12;3;IF([.B4]&lt;14;3.5;IF([.B4]&lt;16;4;IF([.B4]&lt;18;4.5;5)))))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98571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IF([.B5]&lt;10;2;IF([.B5]&lt;12;3;IF([.B5]&lt;14;3.5;IF([.B5]&lt;16;4;IF([.B5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20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IF([.B6]&lt;10;2;IF([.B6]&lt;12;3;IF([.B6]&lt;14;3.5;IF([.B6]&lt;16;4;IF([.B6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1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IF([.B7]&lt;10;2;IF([.B7]&lt;12;3;IF([.B7]&lt;14;3.5;IF([.B7]&lt;16;4;IF([.B7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19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IF([.B8]&lt;10;2;IF([.B8]&lt;12;3;IF([.B8]&lt;14;3.5;IF([.B8]&lt;16;4;IF([.B8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32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IF([.B9]&lt;10;2;IF([.B9]&lt;12;3;IF([.B9]&lt;14;3.5;IF([.B9]&lt;16;4;IF([.B9]&lt;18;4.5;5)))))" office:value-type="float" office:value="4.5" calcext:value-type="float">
            <text:p>4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33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IF([.B10]&lt;10;2;IF([.B10]&lt;12;3;IF([.B10]&lt;14;3.5;IF([.B10]&lt;16;4;IF([.B10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57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IF([.B11]&lt;10;2;IF([.B11]&lt;12;3;IF([.B11]&lt;14;3.5;IF([.B11]&lt;16;4;IF([.B11]&lt;18;4.5;5)))))" office:value-type="float" office:value="3.5" calcext:value-type="float">
            <text:p>3,5</text:p>
          </table:table-cell>
          <table:table-cell office:value-type="string" calcext:value-type="string">
            <text:p>inny termin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300868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IF([.B12]&lt;10;2;IF([.B12]&lt;12;3;IF([.B12]&lt;14;3.5;IF([.B12]&lt;16;4;IF([.B12]&lt;18;4.5;5)))))" office:value-type="float" office:value="4.5" calcext:value-type="float">
            <text:p>4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76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IF([.B13]&lt;10;2;IF([.B13]&lt;12;3;IF([.B13]&lt;14;3.5;IF([.B13]&lt;16;4;IF([.B13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78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IF([.B14]&lt;10;2;IF([.B14]&lt;12;3;IF([.B14]&lt;14;3.5;IF([.B14]&lt;16;4;IF([.B14]&lt;18;4.5;5)))))" office:value-type="float" office:value="4.5" calcext:value-type="float">
            <text:p>4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0880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IF([.B15]&lt;10;2;IF([.B15]&lt;12;3;IF([.B15]&lt;14;3.5;IF([.B15]&lt;16;4;IF([.B15]&lt;18;4.5;5)))))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241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IF([.B16]&lt;10;2;IF([.B16]&lt;12;3;IF([.B16]&lt;14;3.5;IF([.B16]&lt;16;4;IF([.B16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2423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IF([.B17]&lt;10;2;IF([.B17]&lt;12;3;IF([.B17]&lt;14;3.5;IF([.B17]&lt;16;4;IF([.B17]&lt;18;4.5;5)))))" office:value-type="float" office:value="4.5" calcext:value-type="float">
            <text:p>4,5</text:p>
          </table:table-cell>
          <table:table-cell table:number-columns-repeated="16377"/>
        </table:table-row>
        <table:table-row table:style-name="ro1">
          <table:table-cell table:style-name="ce3" office:value-type="float" office:value="300841" calcext:value-type="float">
            <text:p>300841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IF([.B18]&lt;10;2;IF([.B18]&lt;12;3;IF([.B18]&lt;14;3.5;IF([.B18]&lt;16;4;IF([.B18]&lt;18;4.5;5)))))" office:value-type="float" office:value="4.5" calcext:value-type="float">
            <text:p>4,5</text:p>
          </table:table-cell>
          <table:table-cell office:value-type="string" calcext:value-type="string">
            <text:p>inna grupa</text:p>
          </table:table-cell>
          <table:table-cell table:number-columns-repeated="16376"/>
        </table:table-row>
        <table:table-row table:style-name="ro1">
          <table:table-cell table:style-name="ce3" office:value-type="float" office:value="293777" calcext:value-type="float">
            <text:p>293777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IF([.B19]&lt;10;2;IF([.B19]&lt;12;3;IF([.B19]&lt;14;3.5;IF([.B19]&lt;16;4;IF([.B19]&lt;18;4.5;5)))))" office:value-type="float" office:value="4.5" calcext:value-type="float">
            <text:p>4,5</text:p>
          </table:table-cell>
          <table:table-cell office:value-type="string" calcext:value-type="string">
            <text:p>inna grupa</text:p>
          </table:table-cell>
          <table:table-cell table:number-columns-repeated="16376"/>
        </table:table-row>
        <table:table-row table:style-name="ro1">
          <table:table-cell table:style-name="ce3" office:value-type="float" office:value="300827" calcext:value-type="float">
            <text:p>300827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IF([.B20]&lt;10;2;IF([.B20]&lt;12;3;IF([.B20]&lt;14;3.5;IF([.B20]&lt;16;4;IF([.B20]&lt;18;4.5;5)))))" office:value-type="float" office:value="3.5" calcext:value-type="float">
            <text:p>3,5</text:p>
          </table:table-cell>
          <table:table-cell office:value-type="string" calcext:value-type="string">
            <text:p>inna grupa</text:p>
          </table:table-cell>
          <table:table-cell table:number-columns-repeated="16376"/>
        </table:table-row>
        <table:table-row table:style-name="ro1" table:number-rows-repeated="1048555">
          <table:table-cell table:number-columns-repeated="16380"/>
        </table:table-row>
        <table:table-row table:style-name="ro1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.00.0000</text:date>, <text:time style:data-style-name="N2" text:time-value="17:04:34.0675780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date>2025-12-17T17:06:04.099466645</dc:date>
    <meta:editing-duration>PT3M38S</meta:editing-duration>
    <meta:editing-cycles>4</meta:editing-cycles>
    <meta:document-statistic meta:table-count="1" meta:cell-count="65" meta:object-count="0"/>
  </office:meta>
</office:document-meta>
</file>