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13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Lista_20_studentów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4" style:family="table-cell" style:parent-style-name="Default"/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style:font-name-asian="DejaVu Sans" style:font-name-complex="Noto Sans Arabic UI"/>
    </style:style>
    <style:style style:name="ce15" style:family="table-cell" style:parent-style-name="Default"/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 studentów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2" table:number-columns-repeated="4" table:default-cell-style-name="Default"/>
        <table:table-column table:style-name="co2" table:default-cell-style-name="ce15"/>
        <table:table-column table:style-name="co2" table:number-columns-repeated="16371" table:default-cell-style-name="Default"/>
        <table:table-row table:style-name="ro1">
          <table:table-cell table:style-name="ce1" office:value-type="string" calcext:value-type="string">
            <text:p>Przedmiot: Systemy operacyjne (PG_00142385). Grupa zajęciowa: Laboratorium</text:p>
          </table:table-cell>
          <table:table-cell table:number-columns-repeated="16377"/>
        </table:table-row>
        <table:table-row table:style-name="ro1">
          <table:table-cell table:style-name="ce1" office:value-type="string" calcext:value-type="string">
            <text:p>Nr albumu</text:p>
          </table:table-cell>
          <table:table-cell table:style-name="ce1" office:value-type="string" calcext:value-type="string">
            <text:p>K1</text:p>
          </table:table-cell>
          <table:table-cell table:style-name="ce1" office:value-type="string" calcext:value-type="string">
            <text:p>poprawa</text:p>
          </table:table-cell>
          <table:table-cell table:style-name="ce1" office:value-type="string" calcext:value-type="string">
            <text:p>Ocena1</text:p>
          </table:table-cell>
          <table:table-cell table:style-name="ce1" office:value-type="string" calcext:value-type="string">
            <text:p>K2</text:p>
          </table:table-cell>
          <table:table-cell table:style-name="ce1" office:value-type="string" calcext:value-type="string">
            <text:p>Ocena2</text:p>
          </table:table-cell>
          <table:table-cell table:style-name="ce16" office:value-type="string" calcext:value-type="string">
            <text:p>Ocena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274931</text:p>
          </table:table-cell>
          <table:table-cell table:style-name="ce5" office:value-type="float" office:value="9" calcext:value-type="float">
            <text:p>9</text:p>
          </table:table-cell>
          <table:table-cell/>
          <table:table-cell table:formula="of:=IF([.B3]&lt;6;2;IF([.B3]&lt;7.2;3;IF([.B3]&lt;8.4;3.5;IF([.B3]&lt;9.6;4;IF([.B3]&lt;10.8;4.5;5)))))" office:value-type="float" office:value="4" calcext:value-type="float">
            <text:p>4</text:p>
          </table:table-cell>
          <table:table-cell office:value-type="float" office:value="5.5" calcext:value-type="float">
            <text:p>5,5</text:p>
          </table:table-cell>
          <table:table-cell table:formula="of:=IF([.E3]&lt;4;2;IF([.E3]&lt;4.8;3;IF([.E3]&lt;5.6;3.5;IF([.E3]&lt;6.4;4;IF([.E3]&lt;7.2;4.5;5)))))" office:value-type="float" office:value="3.5" calcext:value-type="float">
            <text:p>3,5</text:p>
          </table:table-cell>
          <table:table-cell table:formula="of:=CEILING(([.D3]+[.F3])/2;0.5)" office:value-type="float" office:value="4" calcext:value-type="float">
            <text:p>4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286127</text:p>
          </table:table-cell>
          <table:table-cell table:style-name="ce5" office:value-type="float" office:value="9.5" calcext:value-type="float">
            <text:p>9,5</text:p>
          </table:table-cell>
          <table:table-cell/>
          <table:table-cell table:formula="of:=IF([.B4]&lt;6;2;IF([.B4]&lt;7.2;3;IF([.B4]&lt;8.4;3.5;IF([.B4]&lt;9.6;4;IF([.B4]&lt;10.8;4.5;5))))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IF([.E4]&lt;4;2;IF([.E4]&lt;4.8;3;IF([.E4]&lt;5.6;3.5;IF([.E4]&lt;6.4;4;IF([.E4]&lt;7.2;4.5;5)))))" office:value-type="float" office:value="3.5" calcext:value-type="float">
            <text:p>3,5</text:p>
          </table:table-cell>
          <table:table-cell table:formula="of:=CEILING(([.D4]+[.F4])/2;0.5)" office:value-type="float" office:value="4" calcext:value-type="float">
            <text:p>4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288554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5" calcext:value-type="float">
            <text:p>5</text:p>
          </table:table-cell>
          <table:table-cell table:formula="of:=IF([.B5]&lt;6;2;IF([.B5]&lt;7.2;3;IF([.B5]&lt;8.4;3.5;IF([.B5]&lt;9.6;4;IF([.B5]&lt;10.8;4.5;5))))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IF([.E5]&lt;4;2;IF([.E5]&lt;4.8;3;IF([.E5]&lt;5.6;3.5;IF([.E5]&lt;6.4;4;IF([.E5]&lt;7.2;4.5;5)))))" office:value-type="float" office:value="2" calcext:value-type="float">
            <text:p>2</text:p>
          </table:table-cell>
          <table:table-cell table:formula="of:=CEILING(([.D5]+[.F5])/2;0.5)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291158</text:p>
          </table:table-cell>
          <table:table-cell table:style-name="ce5" office:value-type="float" office:value="11" calcext:value-type="float">
            <text:p>11</text:p>
          </table:table-cell>
          <table:table-cell/>
          <table:table-cell table:formula="of:=IF([.B6]&lt;6;2;IF([.B6]&lt;7.2;3;IF([.B6]&lt;8.4;3.5;IF([.B6]&lt;9.6;4;IF([.B6]&lt;10.8;4.5;5))))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formula="of:=IF([.E6]&lt;4;2;IF([.E6]&lt;4.8;3;IF([.E6]&lt;5.6;3.5;IF([.E6]&lt;6.4;4;IF([.E6]&lt;7.2;4.5;5)))))" office:value-type="float" office:value="3.5" calcext:value-type="float">
            <text:p>3,5</text:p>
          </table:table-cell>
          <table:table-cell table:formula="of:=CEILING(([.D6]+[.F6])/2;0.5)" office:value-type="float" office:value="4.5" calcext:value-type="float">
            <text:p>4,5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29241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IF([.E7]&lt;4;2;IF([.E7]&lt;4.8;3;IF([.E7]&lt;5.6;3.5;IF([.E7]&lt;6.4;4;IF([.E7]&lt;7.2;4.5;5)))))" office:value-type="float" office:value="3.5" calcext:value-type="float">
            <text:p>3,5</text:p>
          </table:table-cell>
          <table:table-cell table:formula="of:=CEILING(([.D7]+[.F7])/2;0.5)" office:value-type="float" office:value="3.5" calcext:value-type="float">
            <text:p>3,5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292448</text:p>
          </table:table-cell>
          <table:table-cell table:style-name="ce5" office:value-type="float" office:value="9" calcext:value-type="float">
            <text:p>9</text:p>
          </table:table-cell>
          <table:table-cell/>
          <table:table-cell table:formula="of:=IF([.B8]&lt;6;2;IF([.B8]&lt;7.2;3;IF([.B8]&lt;8.4;3.5;IF([.B8]&lt;9.6;4;IF([.B8]&lt;10.8;4.5;5))))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IF([.E8]&lt;4;2;IF([.E8]&lt;4.8;3;IF([.E8]&lt;5.6;3.5;IF([.E8]&lt;6.4;4;IF([.E8]&lt;7.2;4.5;5)))))" office:value-type="float" office:value="3" calcext:value-type="float">
            <text:p>3</text:p>
          </table:table-cell>
          <table:table-cell table:formula="of:=CEILING(([.D8]+[.F8])/2;0.5)" office:value-type="float" office:value="3.5" calcext:value-type="float">
            <text:p>3,5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292534</text:p>
          </table:table-cell>
          <table:table-cell table:style-name="ce5" office:value-type="float" office:value="8.5" calcext:value-type="float">
            <text:p>8,5</text:p>
          </table:table-cell>
          <table:table-cell/>
          <table:table-cell table:formula="of:=IF([.B9]&lt;6;2;IF([.B9]&lt;7.2;3;IF([.B9]&lt;8.4;3.5;IF([.B9]&lt;9.6;4;IF([.B9]&lt;10.8;4.5;5))))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IF([.E9]&lt;4;2;IF([.E9]&lt;4.8;3;IF([.E9]&lt;5.6;3.5;IF([.E9]&lt;6.4;4;IF([.E9]&lt;7.2;4.5;5)))))" office:value-type="float" office:value="3.5" calcext:value-type="float">
            <text:p>3,5</text:p>
          </table:table-cell>
          <table:table-cell table:formula="of:=CEILING(([.D9]+[.F9])/2;0.5)" office:value-type="float" office:value="4" calcext:value-type="float">
            <text:p>4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2925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IF([.E10]&lt;4;2;IF([.E10]&lt;4.8;3;IF([.E10]&lt;5.6;3.5;IF([.E10]&lt;6.4;4;IF([.E10]&lt;7.2;4.5;5)))))" office:value-type="float" office:value="4.5" calcext:value-type="float">
            <text:p>4,5</text:p>
          </table:table-cell>
          <table:table-cell table:formula="of:=CEILING(([.D10]+[.F10])/2;0.5)" office:value-type="float" office:value="4" calcext:value-type="float">
            <text:p>4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292544</text:p>
          </table:table-cell>
          <table:table-cell table:style-name="ce5" office:value-type="float" office:value="9" calcext:value-type="float">
            <text:p>9</text:p>
          </table:table-cell>
          <table:table-cell/>
          <table:table-cell table:formula="of:=IF([.B11]&lt;6;2;IF([.B11]&lt;7.2;3;IF([.B11]&lt;8.4;3.5;IF([.B11]&lt;9.6;4;IF([.B11]&lt;10.8;4.5;5)))))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IF([.E11]&lt;4;2;IF([.E11]&lt;4.8;3;IF([.E11]&lt;5.6;3.5;IF([.E11]&lt;6.4;4;IF([.E11]&lt;7.2;4.5;5)))))" office:value-type="float" office:value="4" calcext:value-type="float">
            <text:p>4</text:p>
          </table:table-cell>
          <table:table-cell table:formula="of:=CEILING(([.D11]+[.F11])/2;0.5)" office:value-type="float" office:value="4" calcext:value-type="float">
            <text:p>4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292549</text:p>
          </table:table-cell>
          <table:table-cell table:style-name="ce5" office:value-type="float" office:value="7" calcext:value-type="float">
            <text:p>7</text:p>
          </table:table-cell>
          <table:table-cell/>
          <table:table-cell table:formula="of:=IF([.B12]&lt;6;2;IF([.B12]&lt;7.2;3;IF([.B12]&lt;8.4;3.5;IF([.B12]&lt;9.6;4;IF([.B12]&lt;10.8;4.5;5))))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IF([.E12]&lt;4;2;IF([.E12]&lt;4.8;3;IF([.E12]&lt;5.6;3.5;IF([.E12]&lt;6.4;4;IF([.E12]&lt;7.2;4.5;5)))))" office:value-type="float" office:value="3" calcext:value-type="float">
            <text:p>3</text:p>
          </table:table-cell>
          <table:table-cell table:formula="of:=CEILING(([.D12]+[.F12])/2;0.5)"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292552</text:p>
          </table:table-cell>
          <table:table-cell table:style-name="ce5" office:value-type="float" office:value="10.5" calcext:value-type="float">
            <text:p>10,5</text:p>
          </table:table-cell>
          <table:table-cell/>
          <table:table-cell table:formula="of:=IF([.B13]&lt;6;2;IF([.B13]&lt;7.2;3;IF([.B13]&lt;8.4;3.5;IF([.B13]&lt;9.6;4;IF([.B13]&lt;10.8;4.5;5)))))" office:value-type="float" office:value="4.5" calcext:value-type="float">
            <text:p>4,5</text:p>
          </table:table-cell>
          <table:table-cell office:value-type="float" office:value="5" calcext:value-type="float">
            <text:p>5</text:p>
          </table:table-cell>
          <table:table-cell table:formula="of:=IF([.E13]&lt;4;2;IF([.E13]&lt;4.8;3;IF([.E13]&lt;5.6;3.5;IF([.E13]&lt;6.4;4;IF([.E13]&lt;7.2;4.5;5)))))" office:value-type="float" office:value="3.5" calcext:value-type="float">
            <text:p>3,5</text:p>
          </table:table-cell>
          <table:table-cell table:formula="of:=CEILING(([.D13]+[.F13])/2;0.5)" office:value-type="float" office:value="4" calcext:value-type="float">
            <text:p>4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292560</text:p>
          </table:table-cell>
          <table:table-cell table:style-name="ce5" office:value-type="float" office:value="6.5" calcext:value-type="float">
            <text:p>6,5</text:p>
          </table:table-cell>
          <table:table-cell/>
          <table:table-cell table:formula="of:=IF([.B14]&lt;6;2;IF([.B14]&lt;7.2;3;IF([.B14]&lt;8.4;3.5;IF([.B14]&lt;9.6;4;IF([.B14]&lt;10.8;4.5;5))))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IF([.E14]&lt;4;2;IF([.E14]&lt;4.8;3;IF([.E14]&lt;5.6;3.5;IF([.E14]&lt;6.4;4;IF([.E14]&lt;7.2;4.5;5)))))" office:value-type="float" office:value="3" calcext:value-type="float">
            <text:p>3</text:p>
          </table:table-cell>
          <table:table-cell table:formula="of:=CEILING(([.D14]+[.F14])/2;0.5)"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294357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calcext:value-type="string">
            <text:p>295967</text:p>
          </table:table-cell>
          <table:table-cell table:style-name="ce5" office:value-type="float" office:value="11" calcext:value-type="float">
            <text:p>11</text:p>
          </table:table-cell>
          <table:table-cell/>
          <table:table-cell table:formula="of:=IF([.B16]&lt;6;2;IF([.B16]&lt;7.2;3;IF([.B16]&lt;8.4;3.5;IF([.B16]&lt;9.6;4;IF([.B16]&lt;10.8;4.5;5))))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IF([.E16]&lt;4;2;IF([.E16]&lt;4.8;3;IF([.E16]&lt;5.6;3.5;IF([.E16]&lt;6.4;4;IF([.E16]&lt;7.2;4.5;5)))))" office:value-type="float" office:value="3" calcext:value-type="float">
            <text:p>3</text:p>
          </table:table-cell>
          <table:table-cell table:formula="of:=CEILING(([.D16]+[.F16])/2;0.5)" office:value-type="float" office:value="4" calcext:value-type="float">
            <text:p>4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295969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IF([.E17]&lt;4;2;IF([.E17]&lt;4.8;3;IF([.E17]&lt;5.6;3.5;IF([.E17]&lt;6.4;4;IF([.E17]&lt;7.2;4.5;5)))))" office:value-type="float" office:value="3" calcext:value-type="float">
            <text:p>3</text:p>
          </table:table-cell>
          <table:table-cell table:formula="of:=CEILING(([.D17]+[.F17])/2;0.5)" office:value-type="float" office:value="3" calcext:value-type="float">
            <text:p>3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295970</text:p>
          </table:table-cell>
          <table:table-cell table:style-name="ce5" office:value-type="float" office:value="8" calcext:value-type="float">
            <text:p>8</text:p>
          </table:table-cell>
          <table:table-cell/>
          <table:table-cell table:formula="of:=IF([.B18]&lt;6;2;IF([.B18]&lt;7.2;3;IF([.B18]&lt;8.4;3.5;IF([.B18]&lt;9.6;4;IF([.B18]&lt;10.8;4.5;5)))))" office:value-type="float" office:value="3.5" calcext:value-type="float">
            <text:p>3,5</text:p>
          </table:table-cell>
          <table:table-cell office:value-type="float" office:value="6" calcext:value-type="float">
            <text:p>6</text:p>
          </table:table-cell>
          <table:table-cell table:formula="of:=IF([.E18]&lt;4;2;IF([.E18]&lt;4.8;3;IF([.E18]&lt;5.6;3.5;IF([.E18]&lt;6.4;4;IF([.E18]&lt;7.2;4.5;5)))))" office:value-type="float" office:value="4" calcext:value-type="float">
            <text:p>4</text:p>
          </table:table-cell>
          <table:table-cell table:formula="of:=CEILING(([.D18]+[.F18])/2;0.5)" office:value-type="float" office:value="4" calcext:value-type="float">
            <text:p>4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295971</text:p>
          </table:table-cell>
          <table:table-cell table:style-name="ce5" office:value-type="float" office:value="9" calcext:value-type="float">
            <text:p>9</text:p>
          </table:table-cell>
          <table:table-cell/>
          <table:table-cell table:formula="of:=IF([.B19]&lt;6;2;IF([.B19]&lt;7.2;3;IF([.B19]&lt;8.4;3.5;IF([.B19]&lt;9.6;4;IF([.B19]&lt;10.8;4.5;5))))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IF([.E19]&lt;4;2;IF([.E19]&lt;4.8;3;IF([.E19]&lt;5.6;3.5;IF([.E19]&lt;6.4;4;IF([.E19]&lt;7.2;4.5;5)))))" office:value-type="float" office:value="3" calcext:value-type="float">
            <text:p>3</text:p>
          </table:table-cell>
          <table:table-cell table:formula="of:=CEILING(([.D19]+[.F19])/2;0.5)" office:value-type="float" office:value="3.5" calcext:value-type="float">
            <text:p>3,5</text:p>
          </table:table-cell>
          <table:table-cell table:number-columns-repeated="16371"/>
        </table:table-row>
        <table:table-row table:style-name="ro1">
          <table:table-cell office:value-type="float" office:value="288560" calcext:value-type="float">
            <text:p>288560</text:p>
          </table:table-cell>
          <table:table-cell/>
          <table:table-cell table:style-name="ce5" office:value-type="float" office:value="8" calcext:value-type="float">
            <text:p>8</text:p>
          </table:table-cell>
          <table:table-cell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  <table:table-cell table:formula="of:=IF([.E20]&lt;4;2;IF([.E20]&lt;4.8;3;IF([.E20]&lt;5.6;3.5;IF([.E20]&lt;6.4;4;IF([.E20]&lt;7.2;4.5;5)))))" office:value-type="float" office:value="3" calcext:value-type="float">
            <text:p>3</text:p>
          </table:table-cell>
          <table:table-cell table:formula="of:=CEILING(([.D20]+[.F20])/2;0.5)" office:value-type="float" office:value="3.5" calcext:value-type="float">
            <text:p>3,5</text:p>
          </table:table-cell>
          <table:table-cell table:number-columns-repeated="16371"/>
        </table:table-row>
        <table:table-row table:style-name="ro1">
          <table:table-cell office:value-type="float" office:value="275508" calcext:value-type="float">
            <text:p>275508</text:p>
          </table:table-cell>
          <table:table-cell/>
          <table:table-cell table:style-name="ce1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IF([.E21]&lt;4;2;IF([.E21]&lt;4.8;3;IF([.E21]&lt;5.6;3.5;IF([.E21]&lt;6.4;4;IF([.E21]&lt;7.2;4.5;5)))))" office:value-type="float" office:value="3" calcext:value-type="float">
            <text:p>3</text:p>
          </table:table-cell>
          <table:table-cell table:formula="of:=CEILING(([.D21]+[.F21])/2;0.5)" office:value-type="float" office:value="3" calcext:value-type="float">
            <text:p>3</text:p>
          </table:table-cell>
          <table:table-cell table:number-columns-repeated="16371"/>
        </table:table-row>
        <table:table-row table:style-name="ro1" table:number-rows-repeated="1048554">
          <table:table-cell table:number-columns-repeated="16378"/>
        </table:table-row>
        <table:table-row table:style-name="ro1">
          <table:table-cell table:number-columns-repeated="16378"/>
        </table:table-row>
        <calcext:conditional-formats>
          <calcext:conditional-format calcext:target-range-address="'Lista studentów'.B8:'Lista studentów'.B1048576 'Lista studentów'.B3:'Lista studentów'.B6 'Lista studentów'.C7:'Lista studentów'.C7 'Lista studentów'.C20:'Lista studentów'.C21 'Lista studentów'.C5:'Lista studentów'.C5 'Lista studentów'.C10:'Lista studentów'.C10 'Lista studentów'.C17:'Lista studentów'.C17 'Lista studentów'.B1:'Lista studentów'.B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Lista studentów'.B7:'Lista studentów'.C7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Lista studentów'.G1:'Lista studentów'.G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$</number:text>
      <number:fill-character> </number:fill-character>
      <number:text>- _)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 _)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.00.0000</text:date>, <text:time style:data-style-name="N2" text:time-value="01:24:56.26813978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_20_studentów" style:display-name="PageStyle_Lista studentó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04T01:25:18.660596983</dc:date>
    <meta:editing-duration>PT48M48S</meta:editing-duration>
    <meta:editing-cycles>7</meta:editing-cycles>
    <meta:generator>LibreOffice/24.8.2.1$Linux_X86_64 LibreOffice_project/480$Build-1</meta:generator>
    <meta:document-statistic meta:table-count="1" meta:cell-count="121" meta:object-count="0"/>
  </office:meta>
</office:document-meta>
</file>