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default-cell-style-name="ce11"/>
        <table:table-row table:style-name="ro1">
          <table:table-cell table:style-name="ce1"/>
          <table:table-cell table:style-name="ce6" office:value-type="string" calcext:value-type="string">
            <text:p>K1</text:p>
          </table:table-cell>
          <table:table-cell table:style-name="ce6" office:value-type="string" calcext:value-type="string">
            <text:p>poprawa</text:p>
          </table:table-cell>
          <table:table-cell table:style-name="ce6" office:value-type="string" calcext:value-type="string">
            <text:p>ocena1</text:p>
          </table:table-cell>
          <table:table-cell table:style-name="ce6" office:value-type="string" calcext:value-type="string">
            <text:p>K2</text:p>
          </table:table-cell>
          <table:table-cell table:style-name="ce6" office:value-type="string" calcext:value-type="string">
            <text:p>ocena2</text:p>
          </table:table-cell>
          <table:table-cell table:style-name="ce8" office:value-type="string" calcext:value-type="string">
            <text:p>ocena</text:p>
          </table:table-cell>
        </table:table-row>
        <table:table-row table:style-name="ro1">
          <table:table-cell table:style-name="ce1" office:value-type="float" office:value="292647" calcext:value-type="float">
            <text:p>292647</text:p>
          </table:table-cell>
          <table:table-cell table:style-name="ce7" office:value-type="float" office:value="9.5" calcext:value-type="float">
            <text:p>9,5</text:p>
          </table:table-cell>
          <table:table-cell/>
          <table:table-cell table:formula="of:=IF([.B2]&lt;6;2;IF([.B2]&lt;7.2;3;IF([.B2]&lt;8.4;3.5;IF([.B2]&lt;9.6;4;IF([.B2]&lt;10.8;4.5;5))))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IF([.E2]&lt;4;2;IF([.E2]&lt;4.8;3;IF([.E2]&lt;5.6;3.5;IF([.E2]&lt;6.4;4;IF([.E2]&lt;7.2;4.5;5)))))" office:value-type="float" office:value="3" calcext:value-type="float">
            <text:p>3</text:p>
          </table:table-cell>
          <table:table-cell table:formula="of:=CEILING(([.D2]+[.F2])/2;0.5)" office:value-type="float" office:value="3.5" calcext:value-type="float">
            <text:p>3,5</text:p>
          </table:table-cell>
        </table:table-row>
        <table:table-row table:style-name="ro1">
          <table:table-cell table:style-name="ce1" office:value-type="float" office:value="292649" calcext:value-type="float">
            <text:p>292649</text:p>
          </table:table-cell>
          <table:table-cell table:style-name="ce7" office:value-type="float" office:value="11.5" calcext:value-type="float">
            <text:p>11,5</text:p>
          </table:table-cell>
          <table:table-cell/>
          <table:table-cell table:formula="of:=IF([.B3]&lt;6;2;IF([.B3]&lt;7.2;3;IF([.B3]&lt;8.4;3.5;IF([.B3]&lt;9.6;4;IF([.B3]&lt;10.8;4.5;5))))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IF([.E3]&lt;4;2;IF([.E3]&lt;4.8;3;IF([.E3]&lt;5.6;3.5;IF([.E3]&lt;6.4;4;IF([.E3]&lt;7.2;4.5;5)))))" office:value-type="float" office:value="5" calcext:value-type="float">
            <text:p>5</text:p>
          </table:table-cell>
          <table:table-cell table:formula="of:=CEILING(([.D3]+[.F3])/2;0.5)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92617" calcext:value-type="float">
            <text:p>292617</text:p>
          </table:table-cell>
          <table:table-cell table:style-name="ce7" office:value-type="float" office:value="7" calcext:value-type="float">
            <text:p>7</text:p>
          </table:table-cell>
          <table:table-cell/>
          <table:table-cell table:formula="of:=IF([.B4]&lt;6;2;IF([.B4]&lt;7.2;3;IF([.B4]&lt;8.4;3.5;IF([.B4]&lt;9.6;4;IF([.B4]&lt;10.8;4.5;5)))))" office:value-type="float" office:value="3" calcext:value-type="float">
            <text:p>3</text:p>
          </table:table-cell>
          <table:table-cell office:value-type="float" office:value="5.5" calcext:value-type="float">
            <text:p>5,5</text:p>
          </table:table-cell>
          <table:table-cell table:formula="of:=IF([.E4]&lt;4;2;IF([.E4]&lt;4.8;3;IF([.E4]&lt;5.6;3.5;IF([.E4]&lt;6.4;4;IF([.E4]&lt;7.2;4.5;5)))))" office:value-type="float" office:value="3.5" calcext:value-type="float">
            <text:p>3,5</text:p>
          </table:table-cell>
          <table:table-cell table:formula="of:=CEILING(([.D4]+[.F4])/2;0.5)" office:value-type="float" office:value="3.5" calcext:value-type="float">
            <text:p>3,5</text:p>
          </table:table-cell>
        </table:table-row>
        <table:table-row table:style-name="ro1">
          <table:table-cell table:style-name="ce1" office:value-type="float" office:value="291776" calcext:value-type="float">
            <text:p>291776</text:p>
          </table:table-cell>
          <table:table-cell table:style-name="ce7" office:value-type="float" office:value="11" calcext:value-type="float">
            <text:p>11</text:p>
          </table:table-cell>
          <table:table-cell/>
          <table:table-cell table:formula="of:=IF([.B5]&lt;6;2;IF([.B5]&lt;7.2;3;IF([.B5]&lt;8.4;3.5;IF([.B5]&lt;9.6;4;IF([.B5]&lt;10.8;4.5;5))))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IF([.E5]&lt;4;2;IF([.E5]&lt;4.8;3;IF([.E5]&lt;5.6;3.5;IF([.E5]&lt;6.4;4;IF([.E5]&lt;7.2;4.5;5)))))" office:value-type="float" office:value="5" calcext:value-type="float">
            <text:p>5</text:p>
          </table:table-cell>
          <table:table-cell table:formula="of:=CEILING(([.D5]+[.F5])/2;0.5)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92564" calcext:value-type="float">
            <text:p>292564</text:p>
          </table:table-cell>
          <table:table-cell table:style-name="ce7" office:value-type="float" office:value="8.5" calcext:value-type="float">
            <text:p>8,5</text:p>
          </table:table-cell>
          <table:table-cell/>
          <table:table-cell table:formula="of:=IF([.B6]&lt;6;2;IF([.B6]&lt;7.2;3;IF([.B6]&lt;8.4;3.5;IF([.B6]&lt;9.6;4;IF([.B6]&lt;10.8;4.5;5))))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IF([.E6]&lt;4;2;IF([.E6]&lt;4.8;3;IF([.E6]&lt;5.6;3.5;IF([.E6]&lt;6.4;4;IF([.E6]&lt;7.2;4.5;5)))))" office:value-type="float" office:value="4.5" calcext:value-type="float">
            <text:p>4,5</text:p>
          </table:table-cell>
          <table:table-cell table:formula="of:=CEILING(([.D6]+[.F6])/2;0.5)" office:value-type="float" office:value="4.5" calcext:value-type="float">
            <text:p>4,5</text:p>
          </table:table-cell>
        </table:table-row>
        <table:table-row table:style-name="ro1">
          <table:table-cell table:style-name="ce1" office:value-type="float" office:value="295989" calcext:value-type="float">
            <text:p>295989</text:p>
          </table:table-cell>
          <table:table-cell table:style-name="ce7" office:value-type="float" office:value="10" calcext:value-type="float">
            <text:p>10</text:p>
          </table:table-cell>
          <table:table-cell/>
          <table:table-cell table:formula="of:=IF([.B7]&lt;6;2;IF([.B7]&lt;7.2;3;IF([.B7]&lt;8.4;3.5;IF([.B7]&lt;9.6;4;IF([.B7]&lt;10.8;4.5;5)))))"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table:formula="of:=IF([.E7]&lt;4;2;IF([.E7]&lt;4.8;3;IF([.E7]&lt;5.6;3.5;IF([.E7]&lt;6.4;4;IF([.E7]&lt;7.2;4.5;5)))))" office:value-type="float" office:value="4.5" calcext:value-type="float">
            <text:p>4,5</text:p>
          </table:table-cell>
          <table:table-cell table:formula="of:=CEILING(([.D7]+[.F7])/2;0.5)" office:value-type="float" office:value="4.5" calcext:value-type="float">
            <text:p>4,5</text:p>
          </table:table-cell>
        </table:table-row>
        <table:table-row table:style-name="ro1">
          <table:table-cell table:style-name="ce1" office:value-type="float" office:value="295986" calcext:value-type="float">
            <text:p>2959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IF([.E8]&lt;4;2;IF([.E8]&lt;4.8;3;IF([.E8]&lt;5.6;3.5;IF([.E8]&lt;6.4;4;IF([.E8]&lt;7.2;4.5;5)))))" office:value-type="float" office:value="3.5" calcext:value-type="float">
            <text:p>3,5</text:p>
          </table:table-cell>
          <table:table-cell table:formula="of:=CEILING(([.D8]+[.F8])/2;0.5)" office:value-type="float" office:value="3.5" calcext:value-type="float">
            <text:p>3,5</text:p>
          </table:table-cell>
        </table:table-row>
        <table:table-row table:style-name="ro1">
          <table:table-cell table:style-name="ce1" office:value-type="float" office:value="292569" calcext:value-type="float">
            <text:p>292569</text:p>
          </table:table-cell>
          <table:table-cell table:style-name="ce7" office:value-type="float" office:value="11" calcext:value-type="float">
            <text:p>11</text:p>
          </table:table-cell>
          <table:table-cell/>
          <table:table-cell table:formula="of:=IF([.B9]&lt;6;2;IF([.B9]&lt;7.2;3;IF([.B9]&lt;8.4;3.5;IF([.B9]&lt;9.6;4;IF([.B9]&lt;10.8;4.5;5)))))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IF([.E9]&lt;4;2;IF([.E9]&lt;4.8;3;IF([.E9]&lt;5.6;3.5;IF([.E9]&lt;6.4;4;IF([.E9]&lt;7.2;4.5;5)))))" office:value-type="float" office:value="4" calcext:value-type="float">
            <text:p>4</text:p>
          </table:table-cell>
          <table:table-cell table:formula="of:=CEILING(([.D9]+[.F9])/2;0.5)" office:value-type="float" office:value="4.5" calcext:value-type="float">
            <text:p>4,5</text:p>
          </table:table-cell>
        </table:table-row>
        <table:table-row table:style-name="ro1">
          <table:table-cell table:style-name="ce1" office:value-type="float" office:value="292797" calcext:value-type="float">
            <text:p>292797</text:p>
          </table:table-cell>
          <table:table-cell table:style-name="ce7" office:value-type="float" office:value="6" calcext:value-type="float">
            <text:p>6</text:p>
          </table:table-cell>
          <table:table-cell/>
          <table:table-cell table:formula="of:=IF([.B10]&lt;6;2;IF([.B10]&lt;7.2;3;IF([.B10]&lt;8.4;3.5;IF([.B10]&lt;9.6;4;IF([.B10]&lt;10.8;4.5;5)))))" office:value-type="float" office:value="3" calcext:value-type="float">
            <text:p>3</text:p>
          </table:table-cell>
          <table:table-cell office:value-type="float" office:value="7.5" calcext:value-type="float">
            <text:p>7,5</text:p>
          </table:table-cell>
          <table:table-cell table:formula="of:=IF([.E10]&lt;4;2;IF([.E10]&lt;4.8;3;IF([.E10]&lt;5.6;3.5;IF([.E10]&lt;6.4;4;IF([.E10]&lt;7.2;4.5;5)))))" office:value-type="float" office:value="5" calcext:value-type="float">
            <text:p>5</text:p>
          </table:table-cell>
          <table:table-cell table:formula="of:=CEILING(([.D10]+[.F10])/2;0.5)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91692" calcext:value-type="float">
            <text:p>291692</text:p>
          </table:table-cell>
          <table:table-cell table:style-name="ce7" office:value-type="float" office:value="11" calcext:value-type="float">
            <text:p>11</text:p>
          </table:table-cell>
          <table:table-cell/>
          <table:table-cell table:formula="of:=IF([.B11]&lt;6;2;IF([.B11]&lt;7.2;3;IF([.B11]&lt;8.4;3.5;IF([.B11]&lt;9.6;4;IF([.B11]&lt;10.8;4.5;5))))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IF([.E11]&lt;4;2;IF([.E11]&lt;4.8;3;IF([.E11]&lt;5.6;3.5;IF([.E11]&lt;6.4;4;IF([.E11]&lt;7.2;4.5;5)))))" office:value-type="float" office:value="3.5" calcext:value-type="float">
            <text:p>3,5</text:p>
          </table:table-cell>
          <table:table-cell table:formula="of:=CEILING(([.D11]+[.F11])/2;0.5)" office:value-type="float" office:value="4.5" calcext:value-type="float">
            <text:p>4,5</text:p>
          </table:table-cell>
        </table:table-row>
        <table:table-row table:style-name="ro1">
          <table:table-cell table:style-name="ce3" office:value-type="float" office:value="292639" calcext:value-type="float">
            <text:p>292639</text:p>
          </table:table-cell>
          <table:table-cell table:style-name="ce7" office:value-type="float" office:value="8" calcext:value-type="float">
            <text:p>8</text:p>
          </table:table-cell>
          <table:table-cell/>
          <table:table-cell table:formula="of:=IF([.B12]&lt;6;2;IF([.B12]&lt;7.2;3;IF([.B12]&lt;8.4;3.5;IF([.B12]&lt;9.6;4;IF([.B12]&lt;10.8;4.5;5)))))" office:value-type="float" office:value="3.5" calcext:value-type="float">
            <text:p>3,5</text:p>
          </table:table-cell>
          <table:table-cell office:value-type="float" office:value="8" calcext:value-type="float">
            <text:p>8</text:p>
          </table:table-cell>
          <table:table-cell table:formula="of:=IF([.E12]&lt;4;2;IF([.E12]&lt;4.8;3;IF([.E12]&lt;5.6;3.5;IF([.E12]&lt;6.4;4;IF([.E12]&lt;7.2;4.5;5)))))" office:value-type="float" office:value="5" calcext:value-type="float">
            <text:p>5</text:p>
          </table:table-cell>
          <table:table-cell table:formula="of:=CEILING(([.D12]+[.F12])/2;0.5)" office:value-type="float" office:value="4.5" calcext:value-type="float">
            <text:p>4,5</text:p>
          </table:table-cell>
        </table:table-row>
        <table:table-row table:style-name="ro1">
          <table:table-cell table:style-name="ce1" office:value-type="float" office:value="292490" calcext:value-type="float">
            <text:p>292490</text:p>
          </table:table-cell>
          <table:table-cell table:style-name="ce7" office:value-type="float" office:value="8" calcext:value-type="float">
            <text:p>8</text:p>
          </table:table-cell>
          <table:table-cell/>
          <table:table-cell table:formula="of:=IF([.B13]&lt;6;2;IF([.B13]&lt;7.2;3;IF([.B13]&lt;8.4;3.5;IF([.B13]&lt;9.6;4;IF([.B13]&lt;10.8;4.5;5)))))" office:value-type="float" office:value="3.5" calcext:value-type="float">
            <text:p>3,5</text:p>
          </table:table-cell>
          <table:table-cell office:value-type="float" office:value="7" calcext:value-type="float">
            <text:p>7</text:p>
          </table:table-cell>
          <table:table-cell table:formula="of:=IF([.E13]&lt;4;2;IF([.E13]&lt;4.8;3;IF([.E13]&lt;5.6;3.5;IF([.E13]&lt;6.4;4;IF([.E13]&lt;7.2;4.5;5)))))" office:value-type="float" office:value="4.5" calcext:value-type="float">
            <text:p>4,5</text:p>
          </table:table-cell>
          <table:table-cell table:formula="of:=CEILING(([.D13]+[.F13])/2;0.5)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91644" calcext:value-type="float">
            <text:p>291644</text:p>
          </table:table-cell>
          <table:table-cell table:style-name="ce7" office:value-type="float" office:value="9.5" calcext:value-type="float">
            <text:p>9,5</text:p>
          </table:table-cell>
          <table:table-cell/>
          <table:table-cell table:formula="of:=IF([.B14]&lt;6;2;IF([.B14]&lt;7.2;3;IF([.B14]&lt;8.4;3.5;IF([.B14]&lt;9.6;4;IF([.B14]&lt;10.8;4.5;5)))))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IF([.E14]&lt;4;2;IF([.E14]&lt;4.8;3;IF([.E14]&lt;5.6;3.5;IF([.E14]&lt;6.4;4;IF([.E14]&lt;7.2;4.5;5)))))" office:value-type="float" office:value="5" calcext:value-type="float">
            <text:p>5</text:p>
          </table:table-cell>
          <table:table-cell table:formula="of:=CEILING(([.D14]+[.F14])/2;0.5)" office:value-type="float" office:value="4.5" calcext:value-type="float">
            <text:p>4,5</text:p>
          </table:table-cell>
        </table:table-row>
        <table:table-row table:style-name="ro1">
          <table:table-cell table:style-name="ce3" office:value-type="float" office:value="292704" calcext:value-type="float">
            <text:p>292704</text:p>
          </table:table-cell>
          <table:table-cell table:style-name="ce7" office:value-type="float" office:value="9" calcext:value-type="float">
            <text:p>9</text:p>
          </table:table-cell>
          <table:table-cell/>
          <table:table-cell table:formula="of:=IF([.B15]&lt;6;2;IF([.B15]&lt;7.2;3;IF([.B15]&lt;8.4;3.5;IF([.B15]&lt;9.6;4;IF([.B15]&lt;10.8;4.5;5))))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IF([.E15]&lt;4;2;IF([.E15]&lt;4.8;3;IF([.E15]&lt;5.6;3.5;IF([.E15]&lt;6.4;4;IF([.E15]&lt;7.2;4.5;5)))))" office:value-type="float" office:value="4.5" calcext:value-type="float">
            <text:p>4,5</text:p>
          </table:table-cell>
          <table:table-cell table:formula="of:=CEILING(([.D15]+[.F15])/2;0.5)" office:value-type="float" office:value="4.5" calcext:value-type="float">
            <text:p>4,5</text:p>
          </table:table-cell>
        </table:table-row>
        <table:table-row table:style-name="ro1">
          <table:table-cell table:style-name="ce1" office:value-type="float" office:value="295973" calcext:value-type="float">
            <text:p>295973</text:p>
          </table:table-cell>
          <table:table-cell table:style-name="ce7" office:value-type="float" office:value="9" calcext:value-type="float">
            <text:p>9</text:p>
          </table:table-cell>
          <table:table-cell/>
          <table:table-cell table:formula="of:=IF([.B16]&lt;6;2;IF([.B16]&lt;7.2;3;IF([.B16]&lt;8.4;3.5;IF([.B16]&lt;9.6;4;IF([.B16]&lt;10.8;4.5;5)))))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IF([.E16]&lt;4;2;IF([.E16]&lt;4.8;3;IF([.E16]&lt;5.6;3.5;IF([.E16]&lt;6.4;4;IF([.E16]&lt;7.2;4.5;5)))))" office:value-type="float" office:value="4.5" calcext:value-type="float">
            <text:p>4,5</text:p>
          </table:table-cell>
          <table:table-cell table:formula="of:=CEILING(([.D16]+[.F16])/2;0.5)" office:value-type="float" office:value="4.5" calcext:value-type="float">
            <text:p>4,5</text:p>
          </table:table-cell>
        </table:table-row>
        <table:table-row table:style-name="ro1">
          <table:table-cell table:style-name="ce1" office:value-type="float" office:value="295974" calcext:value-type="float">
            <text:p>295974</text:p>
          </table:table-cell>
          <table:table-cell table:style-name="ce7" office:value-type="float" office:value="9.5" calcext:value-type="float">
            <text:p>9,5</text:p>
          </table:table-cell>
          <table:table-cell/>
          <table:table-cell table:formula="of:=IF([.B17]&lt;6;2;IF([.B17]&lt;7.2;3;IF([.B17]&lt;8.4;3.5;IF([.B17]&lt;9.6;4;IF([.B17]&lt;10.8;4.5;5))))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IF([.E17]&lt;4;2;IF([.E17]&lt;4.8;3;IF([.E17]&lt;5.6;3.5;IF([.E17]&lt;6.4;4;IF([.E17]&lt;7.2;4.5;5)))))" office:value-type="float" office:value="3.5" calcext:value-type="float">
            <text:p>3,5</text:p>
          </table:table-cell>
          <table:table-cell table:formula="of:=CEILING(([.D17]+[.F17])/2;0.5)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92577" calcext:value-type="float">
            <text:p>292577</text:p>
          </table:table-cell>
          <table:table-cell table:style-name="ce7" office:value-type="float" office:value="9" calcext:value-type="float">
            <text:p>9</text:p>
          </table:table-cell>
          <table:table-cell/>
          <table:table-cell table:formula="of:=IF([.B18]&lt;6;2;IF([.B18]&lt;7.2;3;IF([.B18]&lt;8.4;3.5;IF([.B18]&lt;9.6;4;IF([.B18]&lt;10.8;4.5;5)))))"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table:formula="of:=IF([.E18]&lt;4;2;IF([.E18]&lt;4.8;3;IF([.E18]&lt;5.6;3.5;IF([.E18]&lt;6.4;4;IF([.E18]&lt;7.2;4.5;5)))))" office:value-type="float" office:value="3.5" calcext:value-type="float">
            <text:p>3,5</text:p>
          </table:table-cell>
          <table:table-cell table:formula="of:=CEILING(([.D18]+[.F18])/2;0.5)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92420" calcext:value-type="float">
            <text:p>292420</text:p>
          </table:table-cell>
          <table:table-cell table:style-name="ce7" office:value-type="float" office:value="11" calcext:value-type="float">
            <text:p>11</text:p>
          </table:table-cell>
          <table:table-cell/>
          <table:table-cell table:formula="of:=IF([.B19]&lt;6;2;IF([.B19]&lt;7.2;3;IF([.B19]&lt;8.4;3.5;IF([.B19]&lt;9.6;4;IF([.B19]&lt;10.8;4.5;5))))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IF([.E19]&lt;4;2;IF([.E19]&lt;4.8;3;IF([.E19]&lt;5.6;3.5;IF([.E19]&lt;6.4;4;IF([.E19]&lt;7.2;4.5;5)))))" office:value-type="float" office:value="3.5" calcext:value-type="float">
            <text:p>3,5</text:p>
          </table:table-cell>
          <table:table-cell table:formula="of:=CEILING(([.D19]+[.F19])/2;0.5)" office:value-type="float" office:value="4.5" calcext:value-type="float">
            <text:p>4,5</text:p>
          </table:table-cell>
        </table:table-row>
        <table:table-row table:style-name="ro1">
          <table:table-cell table:style-name="ce1" office:value-type="float" office:value="292630" calcext:value-type="float">
            <text:p>292630</text:p>
          </table:table-cell>
          <table:table-cell table:style-name="ce7" office:value-type="float" office:value="8" calcext:value-type="float">
            <text:p>8</text:p>
          </table:table-cell>
          <table:table-cell/>
          <table:table-cell table:formula="of:=IF([.B20]&lt;6;2;IF([.B20]&lt;7.2;3;IF([.B20]&lt;8.4;3.5;IF([.B20]&lt;9.6;4;IF([.B20]&lt;10.8;4.5;5)))))" office:value-type="float" office:value="3.5" calcext:value-type="float">
            <text:p>3,5</text:p>
          </table:table-cell>
          <table:table-cell office:value-type="float" office:value="7" calcext:value-type="float">
            <text:p>7</text:p>
          </table:table-cell>
          <table:table-cell table:formula="of:=IF([.E20]&lt;4;2;IF([.E20]&lt;4.8;3;IF([.E20]&lt;5.6;3.5;IF([.E20]&lt;6.4;4;IF([.E20]&lt;7.2;4.5;5)))))" office:value-type="float" office:value="4.5" calcext:value-type="float">
            <text:p>4,5</text:p>
          </table:table-cell>
          <table:table-cell table:formula="of:=CEILING(([.D20]+[.F20])/2;0.5)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96112" calcext:value-type="float">
            <text:p>296112</text:p>
          </table:table-cell>
          <table:table-cell table:style-name="ce7" office:value-type="float" office:value="8" calcext:value-type="float">
            <text:p>8</text:p>
          </table:table-cell>
          <table:table-cell/>
          <table:table-cell table:formula="of:=IF([.B21]&lt;6;2;IF([.B21]&lt;7.2;3;IF([.B21]&lt;8.4;3.5;IF([.B21]&lt;9.6;4;IF([.B21]&lt;10.8;4.5;5)))))"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table:formula="of:=IF([.E21]&lt;4;2;IF([.E21]&lt;4.8;3;IF([.E21]&lt;5.6;3.5;IF([.E21]&lt;6.4;4;IF([.E21]&lt;7.2;4.5;5)))))" office:value-type="float" office:value="3.5" calcext:value-type="float">
            <text:p>3,5</text:p>
          </table:table-cell>
          <table:table-cell table:formula="of:=CEILING(([.D21]+[.F21])/2;0.5)" office:value-type="float" office:value="3.5" calcext:value-type="float">
            <text:p>3,5</text:p>
          </table:table-cell>
        </table:table-row>
        <table:table-row table:style-name="ro1">
          <table:table-cell table:style-name="ce1" office:value-type="float" office:value="292599" calcext:value-type="float">
            <text:p>292599</text:p>
          </table:table-cell>
          <table:table-cell table:style-name="ce7" office:value-type="float" office:value="10.5" calcext:value-type="float">
            <text:p>10,5</text:p>
          </table:table-cell>
          <table:table-cell/>
          <table:table-cell table:formula="of:=IF([.B22]&lt;6;2;IF([.B22]&lt;7.2;3;IF([.B22]&lt;8.4;3.5;IF([.B22]&lt;9.6;4;IF([.B22]&lt;10.8;4.5;5)))))"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table:formula="of:=IF([.E22]&lt;4;2;IF([.E22]&lt;4.8;3;IF([.E22]&lt;5.6;3.5;IF([.E22]&lt;6.4;4;IF([.E22]&lt;7.2;4.5;5)))))" office:value-type="float" office:value="3.5" calcext:value-type="float">
            <text:p>3,5</text:p>
          </table:table-cell>
          <table:table-cell table:formula="of:=CEILING(([.D22]+[.F22])/2;0.5)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292545" calcext:value-type="float">
            <text:p>292545</text:p>
          </table:table-cell>
          <table:table-cell table:style-name="ce7" office:value-type="float" office:value="12" calcext:value-type="float">
            <text:p>12</text:p>
          </table:table-cell>
          <table:table-cell/>
          <table:table-cell table:formula="of:=IF([.B23]&lt;6;2;IF([.B23]&lt;7.2;3;IF([.B23]&lt;8.4;3.5;IF([.B23]&lt;9.6;4;IF([.B23]&lt;10.8;4.5;5)))))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IF([.E23]&lt;4;2;IF([.E23]&lt;4.8;3;IF([.E23]&lt;5.6;3.5;IF([.E23]&lt;6.4;4;IF([.E23]&lt;7.2;4.5;5)))))" office:value-type="float" office:value="5" calcext:value-type="float">
            <text:p>5</text:p>
          </table:table-cell>
          <table:table-cell table:formula="of:=CEILING(([.D23]+[.F23])/2;0.5)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90061" calcext:value-type="float">
            <text:p>290061</text:p>
          </table:table-cell>
          <table:table-cell table:style-name="ce7" office:value-type="float" office:value="10" calcext:value-type="float">
            <text:p>10</text:p>
          </table:table-cell>
          <table:table-cell/>
          <table:table-cell table:formula="of:=IF([.B24]&lt;6;2;IF([.B24]&lt;7.2;3;IF([.B24]&lt;8.4;3.5;IF([.B24]&lt;9.6;4;IF([.B24]&lt;10.8;4.5;5)))))" office:value-type="float" office:value="4.5" calcext:value-type="float">
            <text:p>4,5</text:p>
          </table:table-cell>
          <table:table-cell office:value-type="float" office:value="8" calcext:value-type="float">
            <text:p>8</text:p>
          </table:table-cell>
          <table:table-cell table:formula="of:=IF([.E24]&lt;4;2;IF([.E24]&lt;4.8;3;IF([.E24]&lt;5.6;3.5;IF([.E24]&lt;6.4;4;IF([.E24]&lt;7.2;4.5;5)))))" office:value-type="float" office:value="5" calcext:value-type="float">
            <text:p>5</text:p>
          </table:table-cell>
          <table:table-cell table:formula="of:=CEILING(([.D24]+[.F24])/2;0.5)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92583" calcext:value-type="float">
            <text:p>292583</text:p>
          </table:table-cell>
          <table:table-cell table:style-name="ce7" office:value-type="float" office:value="10" calcext:value-type="float">
            <text:p>10</text:p>
          </table:table-cell>
          <table:table-cell/>
          <table:table-cell table:formula="of:=IF([.B25]&lt;6;2;IF([.B25]&lt;7.2;3;IF([.B25]&lt;8.4;3.5;IF([.B25]&lt;9.6;4;IF([.B25]&lt;10.8;4.5;5)))))" office:value-type="float" office:value="4.5" calcext:value-type="float">
            <text:p>4,5</text:p>
          </table:table-cell>
          <table:table-cell office:value-type="float" office:value="6.5" calcext:value-type="float">
            <text:p>6,5</text:p>
          </table:table-cell>
          <table:table-cell table:formula="of:=IF([.E25]&lt;4;2;IF([.E25]&lt;4.8;3;IF([.E25]&lt;5.6;3.5;IF([.E25]&lt;6.4;4;IF([.E25]&lt;7.2;4.5;5)))))" office:value-type="float" office:value="4.5" calcext:value-type="float">
            <text:p>4,5</text:p>
          </table:table-cell>
          <table:table-cell table:formula="of:=CEILING(([.D25]+[.F25])/2;0.5)" office:value-type="float" office:value="4.5" calcext:value-type="float">
            <text:p>4,5</text:p>
          </table:table-cell>
        </table:table-row>
        <table:table-row table:style-name="ro1">
          <table:table-cell table:style-name="ce1" office:value-type="float" office:value="295990" calcext:value-type="float">
            <text:p>295990</text:p>
          </table:table-cell>
          <table:table-cell table:style-name="ce7" office:value-type="float" office:value="11" calcext:value-type="float">
            <text:p>11</text:p>
          </table:table-cell>
          <table:table-cell/>
          <table:table-cell table:formula="of:=IF([.B26]&lt;6;2;IF([.B26]&lt;7.2;3;IF([.B26]&lt;8.4;3.5;IF([.B26]&lt;9.6;4;IF([.B26]&lt;10.8;4.5;5))))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IF([.E26]&lt;4;2;IF([.E26]&lt;4.8;3;IF([.E26]&lt;5.6;3.5;IF([.E26]&lt;6.4;4;IF([.E26]&lt;7.2;4.5;5)))))" office:value-type="float" office:value="3.5" calcext:value-type="float">
            <text:p>3,5</text:p>
          </table:table-cell>
          <table:table-cell table:formula="of:=CEILING(([.D26]+[.F26])/2;0.5)" office:value-type="float" office:value="4.5" calcext:value-type="float">
            <text:p>4,5</text:p>
          </table:table-cell>
        </table:table-row>
        <table:table-row table:style-name="ro1">
          <table:table-cell table:style-name="ce1" office:value-type="float" office:value="292648" calcext:value-type="float">
            <text:p>292648</text:p>
          </table:table-cell>
          <table:table-cell table:style-name="ce7" office:value-type="float" office:value="6" calcext:value-type="float">
            <text:p>6</text:p>
          </table:table-cell>
          <table:table-cell/>
          <table:table-cell table:formula="of:=IF([.B27]&lt;6;2;IF([.B27]&lt;7.2;3;IF([.B27]&lt;8.4;3.5;IF([.B27]&lt;9.6;4;IF([.B27]&lt;10.8;4.5;5))))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IF([.E27]&lt;4;2;IF([.E27]&lt;4.8;3;IF([.E27]&lt;5.6;3.5;IF([.E27]&lt;6.4;4;IF([.E27]&lt;7.2;4.5;5)))))" office:value-type="float" office:value="3.5" calcext:value-type="float">
            <text:p>3,5</text:p>
          </table:table-cell>
          <table:table-cell table:formula="of:=CEILING(([.D27]+[.F27])/2;0.5)" office:value-type="float" office:value="3.5" calcext:value-type="float">
            <text:p>3,5</text:p>
          </table:table-cell>
        </table:table-row>
        <table:table-row table:style-name="ro1">
          <table:table-cell table:style-name="ce1" office:value-type="float" office:value="295918" calcext:value-type="float">
            <text:p>295918</text:p>
          </table:table-cell>
          <table:table-cell table:style-name="ce7" office:value-type="float" office:value="8.5" calcext:value-type="float">
            <text:p>8,5</text:p>
          </table:table-cell>
          <table:table-cell/>
          <table:table-cell table:formula="of:=IF([.B28]&lt;6;2;IF([.B28]&lt;7.2;3;IF([.B28]&lt;8.4;3.5;IF([.B28]&lt;9.6;4;IF([.B28]&lt;10.8;4.5;5)))))"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 table:formula="of:=IF([.E28]&lt;4;2;IF([.E28]&lt;4.8;3;IF([.E28]&lt;5.6;3.5;IF([.E28]&lt;6.4;4;IF([.E28]&lt;7.2;4.5;5)))))" office:value-type="float" office:value="4.5" calcext:value-type="float">
            <text:p>4,5</text:p>
          </table:table-cell>
          <table:table-cell table:formula="of:=CEILING(([.D28]+[.F28])/2;0.5)" office:value-type="float" office:value="4.5" calcext:value-type="float">
            <text:p>4,5</text:p>
          </table:table-cell>
        </table:table-row>
        <table:table-row table:style-name="ro1">
          <table:table-cell table:style-name="ce1" office:value-type="float" office:value="291734" calcext:value-type="float">
            <text:p>291734</text:p>
          </table:table-cell>
          <table:table-cell table:style-name="ce7" office:value-type="float" office:value="8.5" calcext:value-type="float">
            <text:p>8,5</text:p>
          </table:table-cell>
          <table:table-cell/>
          <table:table-cell table:formula="of:=IF([.B29]&lt;6;2;IF([.B29]&lt;7.2;3;IF([.B29]&lt;8.4;3.5;IF([.B29]&lt;9.6;4;IF([.B29]&lt;10.8;4.5;5)))))"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table:formula="of:=IF([.E29]&lt;4;2;IF([.E29]&lt;4.8;3;IF([.E29]&lt;5.6;3.5;IF([.E29]&lt;6.4;4;IF([.E29]&lt;7.2;4.5;5)))))" office:value-type="float" office:value="3" calcext:value-type="float">
            <text:p>3</text:p>
          </table:table-cell>
          <table:table-cell table:formula="of:=CEILING(([.D29]+[.F29])/2;0.5)" office:value-type="float" office:value="3.5" calcext:value-type="float">
            <text:p>3,5</text:p>
          </table:table-cell>
        </table:table-row>
        <table:table-row table:style-name="ro1">
          <table:table-cell table:style-name="ce1" office:value-type="float" office:value="292594" calcext:value-type="float">
            <text:p>292594</text:p>
          </table:table-cell>
          <table:table-cell table:style-name="ce7" office:value-type="float" office:value="9.5" calcext:value-type="float">
            <text:p>9,5</text:p>
          </table:table-cell>
          <table:table-cell/>
          <table:table-cell table:formula="of:=IF([.B30]&lt;6;2;IF([.B30]&lt;7.2;3;IF([.B30]&lt;8.4;3.5;IF([.B30]&lt;9.6;4;IF([.B30]&lt;10.8;4.5;5))))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IF([.E30]&lt;4;2;IF([.E30]&lt;4.8;3;IF([.E30]&lt;5.6;3.5;IF([.E30]&lt;6.4;4;IF([.E30]&lt;7.2;4.5;5)))))" office:value-type="float" office:value="3" calcext:value-type="float">
            <text:p>3</text:p>
          </table:table-cell>
          <table:table-cell table:formula="of:=CEILING(([.D30]+[.F30])/2;0.5)" office:value-type="float" office:value="3.5" calcext:value-type="float">
            <text:p>3,5</text:p>
          </table:table-cell>
        </table:table-row>
        <table:table-row table:style-name="ro1">
          <table:table-cell table:style-name="ce1" office:value-type="float" office:value="292550" calcext:value-type="float">
            <text:p>292550</text:p>
          </table:table-cell>
          <table:table-cell table:style-name="ce7" office:value-type="float" office:value="4.5" calcext:value-type="float">
            <text:p>4,5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</text:p>
          </table:table-cell>
          <table:table-cell table:formula="of:=IF([.E31]&lt;4;2;IF([.E31]&lt;4.8;3;IF([.E31]&lt;5.6;3.5;IF([.E31]&lt;6.4;4;IF([.E31]&lt;7.2;4.5;5)))))" office:value-type="float" office:value="3" calcext:value-type="float">
            <text:p>3</text:p>
          </table:table-cell>
          <table:table-cell table:formula="of:=CEILING(([.D31]+[.F31])/2;0.5)" office:value-type="float" office:value="3" calcext:value-type="float">
            <text:p>3</text:p>
          </table:table-cell>
        </table:table-row>
        <table:table-row table:style-name="ro1" table:number-rows-repeated="1048544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Sheet1.G1:Sheet1.G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.00.0000</text:date>, <text:time style:data-style-name="N2" text:time-value="12:52:52.9548665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6T14:08:16.111327201</meta:creation-date>
    <dc:date>2025-02-04T12:53:01.418444928</dc:date>
    <meta:editing-duration>PT16H8M21S</meta:editing-duration>
    <meta:editing-cycles>7</meta:editing-cycles>
    <meta:generator>LibreOffice/24.8.2.1$Linux_X86_64 LibreOffice_project/480$Build-1</meta:generator>
    <meta:document-statistic meta:table-count="1" meta:cell-count="188" meta:object-count="0"/>
    <meta:user-defined meta:name="ProgId">Excel.Sheet</meta:user-defined>
  </office:meta>
</office:document-meta>
</file>