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3.078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161cm"/>
    </style:style>
    <style:style style:name="co10" style:family="table-column">
      <style:table-column-properties fo:break-before="auto" style:column-width="3.99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16365" table:default-cell-style-name="Default"/>
        <table:table-row table:style-name="ro1">
          <table:table-cell table:style-name="ce1" office:value-type="string" calcext:value-type="string">
            <text:p>Przedmiot: Automaty, języki i złożoność obliczeniowa (11.3.2078)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Nr albumu</text:p>
          </table:table-cell>
          <table:table-cell table:style-name="ce4" office:value-type="string" calcext:value-type="string">
            <text:p>Spr 1</text:p>
          </table:table-cell>
          <table:table-cell table:style-name="ce4" office:value-type="string" calcext:value-type="string">
            <text:p>Spr 2</text:p>
          </table:table-cell>
          <table:table-cell table:style-name="ce4" office:value-type="string" calcext:value-type="string">
            <text:p>Spr 3</text:p>
          </table:table-cell>
          <table:table-cell table:style-name="ce4" office:value-type="string" calcext:value-type="string">
            <text:p>Aktywność</text:p>
          </table:table-cell>
          <table:table-cell table:style-name="ce4" office:value-type="string" calcext:value-type="string">
            <text:p>Pkty do kolokwium (max 3)</text:p>
          </table:table-cell>
          <table:table-cell table:style-name="ce4" office:value-type="string" calcext:value-type="string">
            <text:p>Pkt z kol.</text:p>
          </table:table-cell>
          <table:table-cell table:style-name="ce4" office:value-type="string" calcext:value-type="string">
            <text:p>Kolowium 1</text:p>
          </table:table-cell>
          <table:table-cell table:style-name="ce4" office:value-type="string" calcext:value-type="string">
            <text:p>Ocena</text:p>
          </table:table-cell>
          <table:table-cell table:style-name="ce4" office:value-type="string" calcext:value-type="string">
            <text:p>Ocena po poprawie</text:p>
          </table:table-cell>
          <table:table-cell table:style-name="ce4" office:value-type="string" calcext:value-type="string">
            <text:p>Spr 4</text:p>
          </table:table-cell>
          <table:table-cell table:style-name="ce4" office:value-type="string" calcext:value-type="string">
            <text:p>Spr 5</text:p>
          </table:table-cell>
          <table:table-cell table:style-name="ce4" office:value-type="string" calcext:value-type="string">
            <text:p>Spr 6</text:p>
          </table:table-cell>
          <table:table-cell table:style-name="ce4" office:value-type="string" calcext:value-type="string">
            <text:p>Aktywność 2</text:p>
          </table:table-cell>
          <table:table-cell table:style-name="ce4" office:value-type="string" calcext:value-type="string">
            <text:p>Pkty do kolokwium 2 (max 3)</text:p>
          </table:table-cell>
          <table:table-cell table:style-name="ce4" office:value-type="string" calcext:value-type="string">
            <text:p>Pkty z Kolokwium nr 2</text:p>
          </table:table-cell>
          <table:table-cell table:style-name="ce4" office:value-type="string" calcext:value-type="string">
            <text:p>Kol. nr 2</text:p>
          </table:table-cell>
          <table:table-cell table:style-name="ce4" office:value-type="string" calcext:value-type="string">
            <text:p>Ocena 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calcext:value-type="string">
            <text:p>281187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-(3-([.B3]+[.C3]+[.D3]))+[.E3]/2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F3]; [.G3])" office:value-type="float" office:value="3" calcext:value-type="float">
            <text:p>3</text:p>
          </table:table-cell>
          <table:table-cell table:style-name="ce4" table:formula="of:=IF([.H3]&lt;5;2;IF([.H3]&lt;6;3;IF([.H3]&lt;7;3.5;IF([.H3]&lt;8;4;IF([.H3]&lt;9;4.5;5)))))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formula="of:=-(3-([.K3]+[.L3]+[.M3]))+[.N3]/2" office:value-type="float" office:value="-1" calcext:value-type="float">
            <text:p>-1</text:p>
          </table:table-cell>
          <table:table-cell table:style-name="ce4" table:number-columns-repeated="2"/>
          <table:table-cell table:number-columns-repeated="16367"/>
        </table:table-row>
        <table:table-row table:style-name="ro1">
          <table:table-cell office:value-type="string" calcext:value-type="string">
            <text:p>25399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-(3-([.B4]+[.C4]+[.D4]))+[.E4]/2" office:value-type="float" office:value="1" calcext:value-type="float">
            <text:p>1</text:p>
          </table:table-cell>
          <table:table-cell table:style-name="ce4" office:value-type="float" office:value="6.5" calcext:value-type="float">
            <text:p>6,5</text:p>
          </table:table-cell>
          <table:table-cell table:style-name="ce4" table:formula="of:=SUM([.F4]; [.G4])" office:value-type="float" office:value="7.5" calcext:value-type="float">
            <text:p>7,5</text:p>
          </table:table-cell>
          <table:table-cell table:style-name="ce4" table:formula="of:=IF([.H4]&lt;5;2;IF([.H4]&lt;6;3;IF([.H4]&lt;7;3.5;IF([.H4]&lt;8;4;IF([.H4]&lt;9;4.5;5)))))" office:value-type="float" office:value="4" calcext:value-type="float">
            <text:p>4</text:p>
          </table:table-cell>
          <table:table-cell table:style-name="ce4" table:number-columns-repeated="5"/>
          <table:table-cell table:style-name="ce4" table:formula="of:=-(3-([.K4]+[.L4]+[.M4]))+[.N4]/2" office:value-type="float" office:value="-3" calcext:value-type="float">
            <text:p>-3</text:p>
          </table:table-cell>
          <table:table-cell table:style-name="ce4" table:number-columns-repeated="2"/>
          <table:table-cell table:number-columns-repeated="16367"/>
        </table:table-row>
        <table:table-row table:style-name="ro1">
          <table:table-cell office:value-type="string" calcext:value-type="string">
            <text:p>292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-(3-([.B5]+[.C5]+[.D5]))+[.E5]/2" office:value-type="float" office:value="-1" calcext:value-type="float">
            <text:p>-1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F5]; [.G5])" office:value-type="float" office:value="8" calcext:value-type="float">
            <text:p>8</text:p>
          </table:table-cell>
          <table:table-cell table:style-name="ce4" table:formula="of:=IF([.H5]&lt;5;2;IF([.H5]&lt;6;3;IF([.H5]&lt;7;3.5;IF([.H5]&lt;8;4;IF([.H5]&lt;9;4.5;5)))))" office:value-type="float" office:value="4.5" calcext:value-type="float">
            <text:p>4,5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table:formula="of:=-(3-([.K5]+[.L5]+[.M5]))+[.N5]/2" office:value-type="float" office:value="-1" calcext:value-type="float">
            <text:p>-1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O5];[.P5])" office:value-type="float" office:value="6" calcext:value-type="float">
            <text:p>6</text:p>
          </table:table-cell>
          <table:table-cell table:formula="of:=IF([.Q5]&lt;5;2;IF([.Q5]&lt;6;3;IF([.Q5]&lt;7;3.5;IF([.Q5]&lt;8;4;IF([.Q5]&lt;9;4.5;5)))))" office:value-type="float" office:value="3.5" calcext:value-type="float">
            <text:p>3,5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24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B6]+[.C6]+[.D6]))+[.E6]/2" office:value-type="float" office:value="-1.5" calcext:value-type="float">
            <text:p>-1,5</text:p>
          </table:table-cell>
          <table:table-cell table:style-name="ce4" office:value-type="float" office:value="9.5" calcext:value-type="float">
            <text:p>9,5</text:p>
          </table:table-cell>
          <table:table-cell table:style-name="ce4" table:formula="of:=SUM([.F6]; [.G6])" office:value-type="float" office:value="8" calcext:value-type="float">
            <text:p>8</text:p>
          </table:table-cell>
          <table:table-cell table:style-name="ce4" table:formula="of:=IF([.H6]&lt;5;2;IF([.H6]&lt;6;3;IF([.H6]&lt;7;3.5;IF([.H6]&lt;8;4;IF([.H6]&lt;9;4.5;5)))))" office:value-type="float" office:value="4.5" calcext:value-type="float">
            <text:p>4,5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,5</text:p>
          </table:table-cell>
          <table:table-cell table:style-name="ce4"/>
          <table:table-cell table:style-name="ce4" table:formula="of:=-(3-([.K6]+[.L6]+[.M6]))+[.N6]/2" office:value-type="float" office:value="-2.5" calcext:value-type="float">
            <text:p>-2,5</text:p>
          </table:table-cell>
          <table:table-cell table:style-name="ce4" office:value-type="float" office:value="2.5" calcext:value-type="float">
            <text:p>2,5</text:p>
          </table:table-cell>
          <table:table-cell table:style-name="ce4" table:formula="of:=SUM([.O6];[.P6])" office:value-type="float" office:value="0" calcext:value-type="float">
            <text:p>0</text:p>
          </table:table-cell>
          <table:table-cell table:formula="of:=IF([.Q6]&lt;5;2;IF([.Q6]&lt;6;3;IF([.Q6]&lt;7;3.5;IF([.Q6]&lt;8;4;IF([.Q6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5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B7]+[.C7]+[.D7]))+[.E7]/2" office:value-type="float" office:value="-0.5" calcext:value-type="float">
            <text:p>-0,5</text:p>
          </table:table-cell>
          <table:table-cell table:style-name="ce4" table:number-columns-repeated="3"/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formula="of:=-(3-([.K7]+[.L7]+[.M7]))+[.N7]/2" office:value-type="float" office:value="-1.5" calcext:value-type="float">
            <text:p>-1,5</text:p>
          </table:table-cell>
          <table:table-cell table:style-name="ce4"/>
          <table:table-cell table:style-name="ce4" table:formula="of:=SUM([.O7];[.P7])" office:value-type="float" office:value="-1.5" calcext:value-type="float">
            <text:p>-1,5</text:p>
          </table:table-cell>
          <table:table-cell table:formula="of:=IF([.Q7]&lt;5;2;IF([.Q7]&lt;6;3;IF([.Q7]&lt;7;3.5;IF([.Q7]&lt;8;4;IF([.Q7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2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-(3-([.B8]+[.C8]+[.D8]))+[.E8]/2" office:value-type="float" office:value="0.5" calcext:value-type="float">
            <text:p>0,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F8]; [.G8])" office:value-type="float" office:value="10.5" calcext:value-type="float">
            <text:p>10,5</text:p>
          </table:table-cell>
          <table:table-cell table:style-name="ce4" table:formula="of:=IF([.H8]&lt;5;2;IF([.H8]&lt;6;3;IF([.H8]&lt;7;3.5;IF([.H8]&lt;8;4;IF([.H8]&lt;9;4.5;5)))))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0.5" calcext:value-type="float">
            <text:p>0,5</text:p>
          </table:table-cell>
          <table:table-cell table:style-name="ce4"/>
          <table:table-cell table:style-name="ce4" table:formula="of:=-(3-([.K8]+[.L8]+[.M8]))+[.N8]/2" office:value-type="float" office:value="-2.5" calcext:value-type="float">
            <text:p>-2,5</text:p>
          </table:table-cell>
          <table:table-cell table:style-name="ce4" office:value-type="float" office:value="2.5" calcext:value-type="float">
            <text:p>2,5</text:p>
          </table:table-cell>
          <table:table-cell table:style-name="ce4" table:formula="of:=SUM([.O8];[.P8])" office:value-type="float" office:value="0" calcext:value-type="float">
            <text:p>0</text:p>
          </table:table-cell>
          <table:table-cell table:formula="of:=IF([.Q8]&lt;5;2;IF([.Q8]&lt;6;3;IF([.Q8]&lt;7;3.5;IF([.Q8]&lt;8;4;IF([.Q8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2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-(3-([.B9]+[.C9]+[.D9]))+[.E9]/2" office:value-type="float" office:value="-1" calcext:value-type="float">
            <text:p>-1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F9]; [.G9])" office:value-type="float" office:value="6" calcext:value-type="float">
            <text:p>6</text:p>
          </table:table-cell>
          <table:table-cell table:style-name="ce4" table:formula="of:=IF([.H9]&lt;5;2;IF([.H9]&lt;6;3;IF([.H9]&lt;7;3.5;IF([.H9]&lt;8;4;IF([.H9]&lt;9;4.5;5)))))" office:value-type="float" office:value="3.5" calcext:value-type="float">
            <text:p>3,5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 table:style-name="ce4"/>
          <table:table-cell table:style-name="ce4" table:formula="of:=-(3-([.K9]+[.L9]+[.M9]))+[.N9]/2" office:value-type="float" office:value="-1" calcext:value-type="float">
            <text:p>-1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O9];[.P9])" office:value-type="float" office:value="3" calcext:value-type="float">
            <text:p>3</text:p>
          </table:table-cell>
          <table:table-cell table:formula="of:=IF([.Q9]&lt;5;2;IF([.Q9]&lt;6;3;IF([.Q9]&lt;7;3.5;IF([.Q9]&lt;8;4;IF([.Q9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2552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-(3-([.B10]+[.C10]+[.D10]))+[.E10]/2" office:value-type="float" office:value="0.5" calcext:value-type="float">
            <text:p>0,5</text:p>
          </table:table-cell>
          <table:table-cell table:style-name="ce4" office:value-type="float" office:value="9.5" calcext:value-type="float">
            <text:p>9,5</text:p>
          </table:table-cell>
          <table:table-cell table:style-name="ce4" table:formula="of:=SUM([.F10]; [.G10])" office:value-type="float" office:value="10" calcext:value-type="float">
            <text:p>10</text:p>
          </table:table-cell>
          <table:table-cell table:style-name="ce4" table:formula="of:=IF([.H10]&lt;5;2;IF([.H10]&lt;6;3;IF([.H10]&lt;7;3.5;IF([.H10]&lt;8;4;IF([.H10]&lt;9;4.5;5)))))" office:value-type="float" office:value="5" calcext:value-type="float">
            <text:p>5</text:p>
          </table:table-cell>
          <table:table-cell table:style-name="ce4"/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-(3-([.K10]+[.L10]+[.M10]))+[.N10]/2" office:value-type="float" office:value="1" calcext:value-type="float">
            <text:p>1</text:p>
          </table:table-cell>
          <table:table-cell table:style-name="ce4" office:value-type="float" office:value="8.5" calcext:value-type="float">
            <text:p>8,5</text:p>
          </table:table-cell>
          <table:table-cell table:style-name="ce4" table:formula="of:=SUM([.O10];[.P10])" office:value-type="float" office:value="9.5" calcext:value-type="float">
            <text:p>9,5</text:p>
          </table:table-cell>
          <table:table-cell table:formula="of:=IF([.Q10]&lt;5;2;IF([.Q10]&lt;6;3;IF([.Q10]&lt;7;3.5;IF([.Q10]&lt;8;4;IF([.Q10]&lt;9;4.5;5)))))" office:value-type="float" office:value="5" calcext:value-type="float">
            <text:p>5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5970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B11]+[.C11]+[.D11]))+[.E11]/2" office:value-type="float" office:value="-1.5" calcext:value-type="float">
            <text:p>-1,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F11]; [.G11])" office:value-type="float" office:value="8.5" calcext:value-type="float">
            <text:p>8,5</text:p>
          </table:table-cell>
          <table:table-cell table:style-name="ce4" table:formula="of:=IF([.H11]&lt;5;2;IF([.H11]&lt;6;3;IF([.H11]&lt;7;3.5;IF([.H11]&lt;8;4;IF([.H11]&lt;9;4.5;5)))))" office:value-type="float" office:value="4.5" calcext:value-type="float">
            <text:p>4,5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K11]+[.L11]+[.M11]))+[.N11]/2" office:value-type="float" office:value="-2.5" calcext:value-type="float">
            <text:p>-2,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O11];[.P11])" office:value-type="float" office:value="-2.5" calcext:value-type="float">
            <text:p>-2,5</text:p>
          </table:table-cell>
          <table:table-cell table:formula="of:=IF([.Q11]&lt;5;2;IF([.Q11]&lt;6;3;IF([.Q11]&lt;7;3.5;IF([.Q11]&lt;8;4;IF([.Q11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2542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-(3-([.B12]+[.C12]+[.D12]))+[.E12]/2" office:value-type="float" office:value="-0.5" calcext:value-type="float">
            <text:p>-0,5</text:p>
          </table:table-cell>
          <table:table-cell table:style-name="ce4" office:value-type="float" office:value="6.5" calcext:value-type="float">
            <text:p>6,5</text:p>
          </table:table-cell>
          <table:table-cell table:style-name="ce4" table:formula="of:=SUM([.F12]; [.G12])" office:value-type="float" office:value="6" calcext:value-type="float">
            <text:p>6</text:p>
          </table:table-cell>
          <table:table-cell table:style-name="ce4" table:formula="of:=IF([.H12]&lt;5;2;IF([.H12]&lt;6;3;IF([.H12]&lt;7;3.5;IF([.H12]&lt;8;4;IF([.H12]&lt;9;4.5;5)))))" office:value-type="float" office:value="3.5" calcext:value-type="float">
            <text:p>3,5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-(3-([.K12]+[.L12]+[.M12]))+[.N12]/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O12];[.P12])" office:value-type="float" office:value="2" calcext:value-type="float">
            <text:p>2</text:p>
          </table:table-cell>
          <table:table-cell table:formula="of:=IF([.Q12]&lt;5;2;IF([.Q12]&lt;6;3;IF([.Q12]&lt;7;3.5;IF([.Q12]&lt;8;4;IF([.Q12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5967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table:formula="of:=-(3-([.B13]+[.C13]+[.D13]))+[.E13]/2" office:value-type="float" office:value="-2" calcext:value-type="float">
            <text:p>-2</text:p>
          </table:table-cell>
          <table:table-cell table:style-name="ce4" office:value-type="float" office:value="2.5" calcext:value-type="float">
            <text:p>2,5</text:p>
          </table:table-cell>
          <table:table-cell table:style-name="ce4" table:formula="of:=SUM([.F13]; [.G13])" office:value-type="float" office:value="0.5" calcext:value-type="float">
            <text:p>0,5</text:p>
          </table:table-cell>
          <table:table-cell table:style-name="ce4" table:formula="of:=IF([.H13]&lt;5;2;IF([.H13]&lt;6;3;IF([.H13]&lt;7;3.5;IF([.H13]&lt;8;4;IF([.H13]&lt;9;4.5;5)))))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-(3-([.K13]+[.L13]+[.M13]))+[.N13]/2" office:value-type="float" office:value="-1" calcext:value-type="float">
            <text:p>-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O13];[.P13])" office:value-type="float" office:value="2" calcext:value-type="float">
            <text:p>2</text:p>
          </table:table-cell>
          <table:table-cell table:formula="of:=IF([.Q13]&lt;5;2;IF([.Q13]&lt;6;3;IF([.Q13]&lt;7;3.5;IF([.Q13]&lt;8;4;IF([.Q13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11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B14]+[.C14]+[.D14]))+[.E14]/2" office:value-type="float" office:value="0" calcext:value-type="float">
            <text:p>0</text:p>
          </table:table-cell>
          <table:table-cell table:style-name="ce4" office:value-type="float" office:value="9.5" calcext:value-type="float">
            <text:p>9,5</text:p>
          </table:table-cell>
          <table:table-cell table:style-name="ce4" table:formula="of:=SUM([.F14]; [.G14])" office:value-type="float" office:value="9.5" calcext:value-type="float">
            <text:p>9,5</text:p>
          </table:table-cell>
          <table:table-cell table:style-name="ce4" table:formula="of:=IF([.H14]&lt;5;2;IF([.H14]&lt;6;3;IF([.H14]&lt;7;3.5;IF([.H14]&lt;8;4;IF([.H14]&lt;9;4.5;5)))))" office:value-type="float" office:value="5" calcext:value-type="float">
            <text:p>5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-(3-([.K14]+[.L14]+[.M14]))+[.N14]/2" office:value-type="float" office:value="1" calcext:value-type="float">
            <text:p>1</text:p>
          </table:table-cell>
          <table:table-cell table:style-name="ce4" office:value-type="float" office:value="8.5" calcext:value-type="float">
            <text:p>8,5</text:p>
          </table:table-cell>
          <table:table-cell table:style-name="ce4" table:formula="of:=SUM([.O14];[.P14])" office:value-type="float" office:value="9.5" calcext:value-type="float">
            <text:p>9,5</text:p>
          </table:table-cell>
          <table:table-cell table:formula="of:=IF([.Q14]&lt;5;2;IF([.Q14]&lt;6;3;IF([.Q14]&lt;7;3.5;IF([.Q14]&lt;8;4;IF([.Q14]&lt;9;4.5;5)))))" office:value-type="float" office:value="5" calcext:value-type="float">
            <text:p>5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254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B15]+[.C15]+[.D15]))+[.E15]/2" office:value-type="float" office:value="-0.5" calcext:value-type="float">
            <text:p>-0,5</text:p>
          </table:table-cell>
          <table:table-cell table:style-name="ce4" office:value-type="float" office:value="7.5" calcext:value-type="float">
            <text:p>7,5</text:p>
          </table:table-cell>
          <table:table-cell table:style-name="ce4" table:formula="of:=SUM([.F15]; [.G15])" office:value-type="float" office:value="7" calcext:value-type="float">
            <text:p>7</text:p>
          </table:table-cell>
          <table:table-cell table:style-name="ce4" table:formula="of:=IF([.H15]&lt;5;2;IF([.H15]&lt;6;3;IF([.H15]&lt;7;3.5;IF([.H15]&lt;8;4;IF([.H15]&lt;9;4.5;5)))))" office:value-type="float" office:value="4" calcext:value-type="float">
            <text:p>4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/>
          <table:table-cell table:style-name="ce4" table:formula="of:=-(3-([.K15]+[.L15]+[.M15]))+[.N15]/2" office:value-type="float" office:value="-1.5" calcext:value-type="float">
            <text:p>-1,5</text:p>
          </table:table-cell>
          <table:table-cell table:style-name="ce4" office:value-type="float" office:value="5.5" calcext:value-type="float">
            <text:p>5,5</text:p>
          </table:table-cell>
          <table:table-cell table:style-name="ce4" table:formula="of:=SUM([.O15];[.P15])" office:value-type="float" office:value="4" calcext:value-type="float">
            <text:p>4</text:p>
          </table:table-cell>
          <table:table-cell table:formula="of:=IF([.Q15]&lt;5;2;IF([.Q15]&lt;6;3;IF([.Q15]&lt;7;3.5;IF([.Q15]&lt;8;4;IF([.Q15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749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-(3-([.B16]+[.C16]+[.D16]))+[.E16]/2" office:value-type="float" office:value="0.5" calcext:value-type="float">
            <text:p>0,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F16]; [.G16])" office:value-type="float" office:value="4.5" calcext:value-type="float">
            <text:p>4,5</text:p>
          </table:table-cell>
          <table:table-cell table:style-name="ce4" table:formula="of:=IF([.H16]&lt;5;2;IF([.H16]&lt;6;3;IF([.H16]&lt;7;3.5;IF([.H16]&lt;8;4;IF([.H16]&lt;9;4.5;5)))))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2"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K16]+[.L16]+[.M16]))+[.N16]/2" office:value-type="float" office:value="-1.5" calcext:value-type="float">
            <text:p>-1,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O16];[.P16])" office:value-type="float" office:value="2.5" calcext:value-type="float">
            <text:p>2,5</text:p>
          </table:table-cell>
          <table:table-cell table:formula="of:=IF([.Q16]&lt;5;2;IF([.Q16]&lt;6;3;IF([.Q16]&lt;7;3.5;IF([.Q16]&lt;8;4;IF([.Q16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25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,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-(3-([.B17]+[.C17]+[.D17]))+[.E17]/2" office:value-type="float" office:value="-2.5" calcext:value-type="float">
            <text:p>-2,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F17]; [.G17])" office:value-type="float" office:value="2.5" calcext:value-type="float">
            <text:p>2,5</text:p>
          </table:table-cell>
          <table:table-cell table:style-name="ce4" table:formula="of:=IF([.H17]&lt;5;2;IF([.H17]&lt;6;3;IF([.H17]&lt;7;3.5;IF([.H17]&lt;8;4;IF([.H17]&lt;9;4.5;5)))))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.5" calcext:value-type="float">
            <text:p>0,5</text:p>
          </table:table-cell>
          <table:table-cell table:style-name="ce4"/>
          <table:table-cell table:style-name="ce4" table:formula="of:=-(3-([.K17]+[.L17]+[.M17]))+[.N17]/2" office:value-type="float" office:value="-1.5" calcext:value-type="float">
            <text:p>-1,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O17];[.P17])" office:value-type="float" office:value="2.5" calcext:value-type="float">
            <text:p>2,5</text:p>
          </table:table-cell>
          <table:table-cell table:formula="of:=IF([.Q17]&lt;5;2;IF([.Q17]&lt;6;3;IF([.Q17]&lt;7;3.5;IF([.Q17]&lt;8;4;IF([.Q17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5969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-(3-([.B18]+[.C18]+[.D18]))+[.E18]/2" office:value-type="float" office:value="-1" calcext:value-type="float">
            <text:p>-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F18]; [.G18])" office:value-type="float" office:value="1" calcext:value-type="float">
            <text:p>1</text:p>
          </table:table-cell>
          <table:table-cell table:style-name="ce4" table:formula="of:=IF([.H18]&lt;5;2;IF([.H18]&lt;6;3;IF([.H18]&lt;7;3.5;IF([.H18]&lt;8;4;IF([.H18]&lt;9;4.5;5)))))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K18]+[.L18]+[.M18]))+[.N18]/2" office:value-type="float" office:value="-2" calcext:value-type="float">
            <text:p>-2</text:p>
          </table:table-cell>
          <table:table-cell table:style-name="ce4" office:value-type="float" office:value="1.5" calcext:value-type="float">
            <text:p>1,5</text:p>
          </table:table-cell>
          <table:table-cell table:style-name="ce4" table:formula="of:=SUM([.O18];[.P18])" office:value-type="float" office:value="-0.5" calcext:value-type="float">
            <text:p>-0,5</text:p>
          </table:table-cell>
          <table:table-cell table:formula="of:=IF([.Q18]&lt;5;2;IF([.Q18]&lt;6;3;IF([.Q18]&lt;7;3.5;IF([.Q18]&lt;8;4;IF([.Q18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table:style-name="ce3" office:value-type="float" office:value="286127" calcext:value-type="float">
            <text:p>286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-(3-([.B19]+[.C19]+[.D19]))+[.E19]/2" office:value-type="float" office:value="-1.5" calcext:value-type="float">
            <text:p>-1,5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-(3-([.K19]+[.L19]+[.M19]))+[.N19]/2" office:value-type="float" office:value="-2" calcext:value-type="float">
            <text:p>-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O19];[.P19])" office:value-type="float" office:value="0" calcext:value-type="float">
            <text:p>0</text:p>
          </table:table-cell>
          <table:table-cell table:formula="of:=IF([.Q19]&lt;5;2;IF([.Q19]&lt;6;3;IF([.Q19]&lt;7;3.5;IF([.Q19]&lt;8;4;IF([.Q19]&lt;9;4.5;5)))))" office:value-type="float" office:value="2" calcext:value-type="float">
            <text:p>2</text:p>
          </table:table-cell>
          <table:table-cell table:number-columns-repeated="16366"/>
        </table:table-row>
        <table:table-row table:style-name="ro1">
          <table:table-cell table:style-name="ce3" office:value-type="float" office:value="275508" calcext:value-type="float">
            <text:p>275508</text:p>
          </table:table-cell>
          <table:table-cell table:style-name="ce4" office:value-type="float" office:value="0.5" calcext:value-type="float">
            <text:p>0,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-(3-([.B20]+[.C20]+[.D20]))+[.E20]/2" office:value-type="float" office:value="2.5" calcext:value-type="float">
            <text:p>2,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F20]; [.G20])" office:value-type="float" office:value="12.5" calcext:value-type="float">
            <text:p>12,5</text:p>
          </table:table-cell>
          <table:table-cell table:style-name="ce4" table:formula="of:=IF([.H20]&lt;5;2;IF([.H20]&lt;6;3;IF([.H20]&lt;7;3.5;IF([.H20]&lt;8;4;IF([.H20]&lt;9;4.5;5)))))" office:value-type="float" office:value="5" calcext:value-type="float">
            <text:p>5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-(3-([.K20]+[.L20]+[.M20]))+[.N20]/2" office:value-type="float" office:value="2.5" calcext:value-type="float">
            <text:p>2,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O20];[.P20])" office:value-type="float" office:value="12.5" calcext:value-type="float">
            <text:p>12,5</text:p>
          </table:table-cell>
          <table:table-cell table:formula="of:=IF([.Q20]&lt;5;2;IF([.Q20]&lt;6;3;IF([.Q20]&lt;7;3.5;IF([.Q20]&lt;8;4;IF([.Q20]&lt;9;4.5;5)))))" office:value-type="float" office:value="5" calcext:value-type="float">
            <text:p>5</text:p>
          </table:table-cell>
          <table:table-cell table:number-columns-repeated="16366"/>
        </table:table-row>
        <table:table-row table:style-name="ro1" table:number-rows-repeated="2">
          <table:table-cell/>
          <table:table-cell table:style-name="ce4" table:number-columns-repeated="2"/>
          <table:table-cell table:number-columns-repeated="16381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.00.0000</text:date>, <text:time style:data-style-name="N2" text:time-value="20:46:38.5540234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4T21:42:33.067064404</dc:date>
    <meta:editing-duration>PT1H17M17S</meta:editing-duration>
    <meta:editing-cycles>6</meta:editing-cycles>
    <meta:generator>LibreOffice/24.8.5.2$Linux_X86_64 LibreOffice_project/480$Build-2</meta:generator>
    <meta:document-statistic meta:table-count="1" meta:cell-count="301" meta:object-count="0"/>
  </office:meta>
</office:document-meta>
</file>