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3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2.4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Lista_20_studentów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studentów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6373" table:default-cell-style-name="Default"/>
        <table:table-row table:style-name="ro1">
          <table:table-cell table:style-name="ce1" office:value-type="string" calcext:value-type="string">
            <text:p>Przedmiot: Automaty, języki i złożoność obliczeniowa (11.3.2078)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r albumu</text:p>
          </table:table-cell>
          <table:table-cell table:style-name="ce4" office:value-type="string" calcext:value-type="string">
            <text:p>Spr 1</text:p>
          </table:table-cell>
          <table:table-cell table:style-name="ce4" office:value-type="string" calcext:value-type="string">
            <text:p>Spr 2</text:p>
          </table:table-cell>
          <table:table-cell table:style-name="ce4" office:value-type="string" calcext:value-type="string">
            <text:p>Spr 3</text:p>
          </table:table-cell>
          <table:table-cell table:style-name="ce4" office:value-type="string" calcext:value-type="string">
            <text:p>Aktywność</text:p>
          </table:table-cell>
          <table:table-cell table:style-name="ce4" office:value-type="string" calcext:value-type="string">
            <text:p>Pkty do kolokwium (max 3)</text:p>
          </table:table-cell>
          <table:table-cell table:style-name="ce4" office:value-type="string" calcext:value-type="string">
            <text:p>Pkt z kol.</text:p>
          </table:table-cell>
          <table:table-cell table:style-name="ce4" office:value-type="string" calcext:value-type="string">
            <text:p>Kolowium 1</text:p>
          </table:table-cell>
          <table:table-cell table:style-name="ce4" office:value-type="string" calcext:value-type="string">
            <text:p>Ocena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81187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-(3-([.B3]+[.C3]+[.D3]))+[.E3]/2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F3]; [.G3])" office:value-type="float" office:value="3" calcext:value-type="float">
            <text:p>3</text:p>
          </table:table-cell>
          <table:table-cell table:style-name="ce4" table:formula="of:=IF([.H3]&lt;5;2;IF([.H3]&lt;6;3;IF([.H3]&lt;7;3.5;IF([.H3]&lt;8;4;IF([.H3]&lt;9;4.5;5)))))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5399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-(3-([.B4]+[.C4]+[.D4]))+[.E4]/2" office:value-type="float" office:value="1" calcext:value-type="float">
            <text:p>1</text:p>
          </table:table-cell>
          <table:table-cell table:style-name="ce4" office:value-type="float" office:value="6.5" calcext:value-type="float">
            <text:p>6,5</text:p>
          </table:table-cell>
          <table:table-cell table:style-name="ce4" table:formula="of:=SUM([.F4]; [.G4])" office:value-type="float" office:value="7.5" calcext:value-type="float">
            <text:p>7,5</text:p>
          </table:table-cell>
          <table:table-cell table:style-name="ce4" table:formula="of:=IF([.H4]&lt;5;2;IF([.H4]&lt;6;3;IF([.H4]&lt;7;3.5;IF([.H4]&lt;8;4;IF([.H4]&lt;9;4.5;5)))))" office:value-type="float" office:value="4" calcext:value-type="float">
            <text:p>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2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-(3-([.B5]+[.C5]+[.D5]))+[.E5]/2" office:value-type="float" office:value="-1" calcext:value-type="float">
            <text:p>-1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([.F5]; [.G5])" office:value-type="float" office:value="8" calcext:value-type="float">
            <text:p>8</text:p>
          </table:table-cell>
          <table:table-cell table:style-name="ce4" table:formula="of:=IF([.H5]&lt;5;2;IF([.H5]&lt;6;3;IF([.H5]&lt;7;3.5;IF([.H5]&lt;8;4;IF([.H5]&lt;9;4.5;5)))))" office:value-type="float" office:value="4.5" calcext:value-type="float">
            <text:p>4,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24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-(3-([.B6]+[.C6]+[.D6]))+[.E6]/2" office:value-type="float" office:value="-1.5" calcext:value-type="float">
            <text:p>-1,5</text:p>
          </table:table-cell>
          <table:table-cell table:style-name="ce4" office:value-type="float" office:value="9.5" calcext:value-type="float">
            <text:p>9,5</text:p>
          </table:table-cell>
          <table:table-cell table:style-name="ce4" table:formula="of:=SUM([.F6]; [.G6])" office:value-type="float" office:value="8" calcext:value-type="float">
            <text:p>8</text:p>
          </table:table-cell>
          <table:table-cell table:style-name="ce4" table:formula="of:=IF([.H6]&lt;5;2;IF([.H6]&lt;6;3;IF([.H6]&lt;7;3.5;IF([.H6]&lt;8;4;IF([.H6]&lt;9;4.5;5)))))" office:value-type="float" office:value="4.5" calcext:value-type="float">
            <text:p>4,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59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-(3-([.B7]+[.C7]+[.D7]))+[.E7]/2" office:value-type="float" office:value="-0.5" calcext:value-type="float">
            <text:p>-0,5</text:p>
          </table:table-cell>
          <table:table-cell table:style-name="ce4" table:number-columns-repeated="3"/>
          <table:table-cell table:number-columns-repeated="16372"/>
        </table:table-row>
        <table:table-row table:style-name="ro1">
          <table:table-cell office:value-type="string" calcext:value-type="string">
            <text:p>292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-(3-([.B8]+[.C8]+[.D8]))+[.E8]/2" office:value-type="float" office:value="0.5" calcext:value-type="float">
            <text:p>0,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F8]; [.G8])" office:value-type="float" office:value="10.5" calcext:value-type="float">
            <text:p>10,5</text:p>
          </table:table-cell>
          <table:table-cell table:style-name="ce4" table:formula="of:=IF([.H8]&lt;5;2;IF([.H8]&lt;6;3;IF([.H8]&lt;7;3.5;IF([.H8]&lt;8;4;IF([.H8]&lt;9;4.5;5)))))" office:value-type="float" office:value="5" calcext:value-type="float">
            <text:p>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2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-(3-([.B9]+[.C9]+[.D9]))+[.E9]/2" office:value-type="float" office:value="-1" calcext:value-type="float">
            <text:p>-1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SUM([.F9]; [.G9])" office:value-type="float" office:value="6" calcext:value-type="float">
            <text:p>6</text:p>
          </table:table-cell>
          <table:table-cell table:style-name="ce4" table:formula="of:=IF([.H9]&lt;5;2;IF([.H9]&lt;6;3;IF([.H9]&lt;7;3.5;IF([.H9]&lt;8;4;IF([.H9]&lt;9;4.5;5)))))" office:value-type="float" office:value="3.5" calcext:value-type="float">
            <text:p>3,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2552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-(3-([.B10]+[.C10]+[.D10]))+[.E10]/2" office:value-type="float" office:value="0.5" calcext:value-type="float">
            <text:p>0,5</text:p>
          </table:table-cell>
          <table:table-cell table:style-name="ce4" office:value-type="float" office:value="9.5" calcext:value-type="float">
            <text:p>9,5</text:p>
          </table:table-cell>
          <table:table-cell table:style-name="ce4" table:formula="of:=SUM([.F10]; [.G10])" office:value-type="float" office:value="10" calcext:value-type="float">
            <text:p>10</text:p>
          </table:table-cell>
          <table:table-cell table:style-name="ce4" table:formula="of:=IF([.H10]&lt;5;2;IF([.H10]&lt;6;3;IF([.H10]&lt;7;3.5;IF([.H10]&lt;8;4;IF([.H10]&lt;9;4.5;5)))))" office:value-type="float" office:value="5" calcext:value-type="float">
            <text:p>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5970</text:p>
          </table:table-cell>
          <table:table-cell table:number-columns-repeated="2" table:style-name="ce4" office:value-type="float" office:value="0.5" calcext:value-type="float">
            <text:p>0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-(3-([.B11]+[.C11]+[.D11]))+[.E11]/2" office:value-type="float" office:value="-1.5" calcext:value-type="float">
            <text:p>-1,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F11]; [.G11])" office:value-type="float" office:value="8.5" calcext:value-type="float">
            <text:p>8,5</text:p>
          </table:table-cell>
          <table:table-cell table:style-name="ce4" table:formula="of:=IF([.H11]&lt;5;2;IF([.H11]&lt;6;3;IF([.H11]&lt;7;3.5;IF([.H11]&lt;8;4;IF([.H11]&lt;9;4.5;5)))))" office:value-type="float" office:value="4.5" calcext:value-type="float">
            <text:p>4,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2542</text:p>
          </table:table-cell>
          <table:table-cell table:number-columns-repeated="2" table:style-name="ce4" office:value-type="float" office:value="0.5" calcext:value-type="float">
            <text:p>0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-(3-([.B12]+[.C12]+[.D12]))+[.E12]/2" office:value-type="float" office:value="-0.5" calcext:value-type="float">
            <text:p>-0,5</text:p>
          </table:table-cell>
          <table:table-cell table:style-name="ce4" office:value-type="float" office:value="6.5" calcext:value-type="float">
            <text:p>6,5</text:p>
          </table:table-cell>
          <table:table-cell table:style-name="ce4" table:formula="of:=SUM([.F12]; [.G12])" office:value-type="float" office:value="6" calcext:value-type="float">
            <text:p>6</text:p>
          </table:table-cell>
          <table:table-cell table:style-name="ce4" table:formula="of:=IF([.H12]&lt;5;2;IF([.H12]&lt;6;3;IF([.H12]&lt;7;3.5;IF([.H12]&lt;8;4;IF([.H12]&lt;9;4.5;5)))))" office:value-type="float" office:value="3.5" calcext:value-type="float">
            <text:p>3,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5967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1" calcext:value-type="float">
            <text:p>-1</text:p>
          </table:table-cell>
          <table:table-cell table:style-name="ce4" table:formula="of:=-(3-([.B13]+[.C13]+[.D13]))+[.E13]/2" office:value-type="float" office:value="-2" calcext:value-type="float">
            <text:p>-2</text:p>
          </table:table-cell>
          <table:table-cell table:style-name="ce4" office:value-type="float" office:value="2.5" calcext:value-type="float">
            <text:p>2,5</text:p>
          </table:table-cell>
          <table:table-cell table:style-name="ce4" table:formula="of:=SUM([.F13]; [.G13])" office:value-type="float" office:value="0.5" calcext:value-type="float">
            <text:p>0,5</text:p>
          </table:table-cell>
          <table:table-cell table:style-name="ce4" table:formula="of:=IF([.H13]&lt;5;2;IF([.H13]&lt;6;3;IF([.H13]&lt;7;3.5;IF([.H13]&lt;8;4;IF([.H13]&lt;9;4.5;5)))))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11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-(3-([.B14]+[.C14]+[.D14]))+[.E14]/2" office:value-type="float" office:value="0" calcext:value-type="float">
            <text:p>0</text:p>
          </table:table-cell>
          <table:table-cell table:style-name="ce4" office:value-type="float" office:value="9.5" calcext:value-type="float">
            <text:p>9,5</text:p>
          </table:table-cell>
          <table:table-cell table:style-name="ce4" table:formula="of:=SUM([.F14]; [.G14])" office:value-type="float" office:value="9.5" calcext:value-type="float">
            <text:p>9,5</text:p>
          </table:table-cell>
          <table:table-cell table:style-name="ce4" table:formula="of:=IF([.H14]&lt;5;2;IF([.H14]&lt;6;3;IF([.H14]&lt;7;3.5;IF([.H14]&lt;8;4;IF([.H14]&lt;9;4.5;5)))))" office:value-type="float" office:value="5" calcext:value-type="float">
            <text:p>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2549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-(3-([.B15]+[.C15]+[.D15]))+[.E15]/2" office:value-type="float" office:value="-0.5" calcext:value-type="float">
            <text:p>-0,5</text:p>
          </table:table-cell>
          <table:table-cell table:style-name="ce4" office:value-type="float" office:value="7.5" calcext:value-type="float">
            <text:p>7,5</text:p>
          </table:table-cell>
          <table:table-cell table:style-name="ce4" table:formula="of:=SUM([.F15]; [.G15])" office:value-type="float" office:value="7" calcext:value-type="float">
            <text:p>7</text:p>
          </table:table-cell>
          <table:table-cell table:style-name="ce4" table:formula="of:=IF([.H15]&lt;5;2;IF([.H15]&lt;6;3;IF([.H15]&lt;7;3.5;IF([.H15]&lt;8;4;IF([.H15]&lt;9;4.5;5)))))" office:value-type="float" office:value="4" calcext:value-type="float">
            <text:p>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749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-(3-([.B16]+[.C16]+[.D16]))+[.E16]/2" office:value-type="float" office:value="0.5" calcext:value-type="float">
            <text:p>0,5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SUM([.F16]; [.G16])" office:value-type="float" office:value="4.5" calcext:value-type="float">
            <text:p>4,5</text:p>
          </table:table-cell>
          <table:table-cell table:style-name="ce4" table:formula="of:=IF([.H16]&lt;5;2;IF([.H16]&lt;6;3;IF([.H16]&lt;7;3.5;IF([.H16]&lt;8;4;IF([.H16]&lt;9;4.5;5)))))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25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,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-(3-([.B17]+[.C17]+[.D17]))+[.E17]/2" office:value-type="float" office:value="-2.5" calcext:value-type="float">
            <text:p>-2,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([.F17]; [.G17])" office:value-type="float" office:value="2.5" calcext:value-type="float">
            <text:p>2,5</text:p>
          </table:table-cell>
          <table:table-cell table:style-name="ce4" table:formula="of:=IF([.H17]&lt;5;2;IF([.H17]&lt;6;3;IF([.H17]&lt;7;3.5;IF([.H17]&lt;8;4;IF([.H17]&lt;9;4.5;5)))))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5969</text:p>
          </table:table-cell>
          <table:table-cell table:number-columns-repeated="2" table:style-name="ce4" office:value-type="float" office:value="0.5" calcext:value-type="float">
            <text:p>0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-(3-([.B18]+[.C18]+[.D18]))+[.E18]/2" office:value-type="float" office:value="-1" calcext:value-type="float">
            <text:p>-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F18]; [.G18])" office:value-type="float" office:value="1" calcext:value-type="float">
            <text:p>1</text:p>
          </table:table-cell>
          <table:table-cell table:style-name="ce4" table:formula="of:=IF([.H18]&lt;5;2;IF([.H18]&lt;6;3;IF([.H18]&lt;7;3.5;IF([.H18]&lt;8;4;IF([.H18]&lt;9;4.5;5)))))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" office:value-type="float" office:value="286127" calcext:value-type="float">
            <text:p>286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,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-(3-([.B19]+[.C19]+[.D19]))+[.E19]/2" office:value-type="float" office:value="-1.5" calcext:value-type="float">
            <text:p>-1,5</text:p>
          </table:table-cell>
          <table:table-cell table:style-name="ce4" table:number-columns-repeated="3"/>
          <table:table-cell table:number-columns-repeated="16372"/>
        </table:table-row>
        <table:table-row table:style-name="ro1">
          <table:table-cell table:style-name="ce3" office:value-type="float" office:value="275508" calcext:value-type="float">
            <text:p>275508</text:p>
          </table:table-cell>
          <table:table-cell table:style-name="ce4" office:value-type="float" office:value="0.5" calcext:value-type="float">
            <text:p>0,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-(3-([.B20]+[.C20]+[.D20]))+[.E20]/2" office:value-type="float" office:value="2.5" calcext:value-type="float">
            <text:p>2,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F20]; [.G20])" office:value-type="float" office:value="12.5" calcext:value-type="float">
            <text:p>12,5</text:p>
          </table:table-cell>
          <table:table-cell table:style-name="ce4" table:formula="of:=IF([.H20]&lt;5;2;IF([.H20]&lt;6;3;IF([.H20]&lt;7;3.5;IF([.H20]&lt;8;4;IF([.H20]&lt;9;4.5;5)))))" office:value-type="float" office:value="5" calcext:value-type="float">
            <text:p>5</text:p>
          </table:table-cell>
          <table:table-cell table:number-columns-repeated="16372"/>
        </table:table-row>
        <table:table-row table:style-name="ro1" table:number-rows-repeated="2">
          <table:table-cell/>
          <table:table-cell table:style-name="ce4" table:number-columns-repeated="2"/>
          <table:table-cell table:number-columns-repeated="16378"/>
        </table:table-row>
        <table:table-row table:style-name="ro1" table:number-rows-repeated="1048553">
          <table:table-cell table:number-columns-repeated="16381"/>
        </table:table-row>
        <table:table-row table:style-name="ro1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$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.00.0000</text:date>, <text:time style:data-style-name="N2" text:time-value="16:40:29.61093349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studentów" style:display-name="PageStyle_Lista studentó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22T17:11:34.620404043</dc:date>
    <meta:editing-duration>PT19M27S</meta:editing-duration>
    <meta:editing-cycles>4</meta:editing-cycles>
    <meta:generator>LibreOffice/24.8.4.2$Linux_X86_64 LibreOffice_project/480$Build-2</meta:generator>
    <meta:document-statistic meta:table-count="1" meta:cell-count="166" meta:object-count="0"/>
  </office:meta>
</office:document-meta>
</file>