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33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39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Lista_20_studentów">
      <style:table-properties table:display="true" style:writing-mode="lr-tb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9" style:family="table-cell" style:parent-style-name="Default" style:data-style-name="N0">
      <style:table-cell-properties fo:padding="0.071cm"/>
    </style:style>
    <style:style style:name="ce10" style:family="table-cell" style:parent-style-name="Default"/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/>
    <style:style style:name="ce15" style:family="table-cell" style:parent-style-name="Default"/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/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10"/>
        <table:table-column table:style-name="co3" table:default-cell-style-name="Default"/>
        <table:table-column table:style-name="co3" table:default-cell-style-name="ce7"/>
        <table:table-column table:style-name="co3" table:number-columns-repeated="2" table:default-cell-style-name="Default"/>
        <table:table-column table:style-name="co3" table:default-cell-style-name="ce15"/>
        <table:table-column table:style-name="co3" table:default-cell-style-name="ce17"/>
        <table:table-column table:style-name="co4" table:default-cell-style-name="Default"/>
        <table:table-column table:style-name="co3" table:number-columns-repeated="16370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Przedmiot: Warsztat programisty (Ćw. laboratoryjne) (PG_00143521). Grupa zajęciowa: Laboratorium</text:p>
          </table:table-cell>
          <table:covered-table-cell/>
          <table:table-cell table:number-columns-repeated="16378"/>
        </table:table-row>
        <table:table-row table:style-name="ro1">
          <table:table-cell table:style-name="ce1" office:value-type="string" calcext:value-type="string">
            <text:p>Nr albumu</text:p>
          </table:table-cell>
          <table:table-cell table:style-name="ce1"/>
          <table:table-cell table:style-name="ce11" office:value-type="string" calcext:value-type="string">
            <text:p>Spr. 1</text:p>
          </table:table-cell>
          <table:table-cell table:style-name="ce1" office:value-type="string" calcext:value-type="string">
            <text:p>Spr. 2</text:p>
          </table:table-cell>
          <table:table-cell table:style-name="ce8" office:value-type="string" calcext:value-type="string">
            <text:p>Etap 1</text:p>
          </table:table-cell>
          <table:table-cell table:style-name="ce1" office:value-type="string" calcext:value-type="string">
            <text:p>Etap 2</text:p>
          </table:table-cell>
          <table:table-cell table:style-name="ce1" office:value-type="string" calcext:value-type="string">
            <text:p>Etap 3</text:p>
          </table:table-cell>
          <table:table-cell table:style-name="ce16" office:value-type="string" calcext:value-type="string">
            <text:p>SUMA</text:p>
          </table:table-cell>
          <table:table-cell table:style-name="ce18" office:value-type="string" calcext:value-type="string">
            <text:p>OCENA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292508</text:p>
          </table:table-cell>
          <table:table-cell table:style-name="ce1"/>
          <table:table-cell table:style-name="ce12" office:value-type="float" office:value="11" calcext:value-type="float">
            <text:p>1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formula="of:=SUM([.C3];[.D3];[.E3];[.F3];[.G3])" office:value-type="float" office:value="13" calcext:value-type="float">
            <text:p>13</text:p>
          </table:table-cell>
          <table:table-cell table:formula="of:=IF([.H3]&lt;50; 2; IF([.H3]&lt;60; 3; IF([.H3]&lt; 70; 3.5; IF([.H3]&lt;80; 4;IF([.H3]&lt;90; 4.5; 5)))))" office:value-type="float" office:value="2" calcext:value-type="float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298569</text:p>
          </table:table-cell>
          <table:table-cell table:style-name="ce1"/>
          <table:table-cell table:style-name="ce11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number-columns-repeated="3"/>
          <table:table-cell table:formula="of:=SUM([.C4];[.D4];[.E4];[.F4];[.G4])" office:value-type="float" office:value="20" calcext:value-type="float">
            <text:p>20</text:p>
          </table:table-cell>
          <table:table-cell table:formula="of:=IF([.H4]&lt;50; 2; IF([.H4]&lt;60; 3; IF([.H4]&lt; 70; 3.5; IF([.H4]&lt;80; 4;IF([.H4]&lt;90; 4.5; 5)))))" office:value-type="float" office:value="2" calcext:value-type="float">
            <text:p>2</text:p>
          </table:table-cell>
          <table:table-cell office:value-type="string" calcext:value-type="string">
            <text:p>Poprawa projektu i usprawiedliwienia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300058</text:p>
          </table:table-cell>
          <table:table-cell table:style-name="ce1"/>
          <table:table-cell table:style-name="ce11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formula="of:=SUM([.C5];[.D5];[.E5];[.F5];[.G5])" office:value-type="float" office:value="70" calcext:value-type="float">
            <text:p>70</text:p>
          </table:table-cell>
          <table:table-cell table:formula="of:=IF([.H5]&lt;50; 2; IF([.H5]&lt;60; 3; IF([.H5]&lt; 70; 3.5; IF([.H5]&lt;80; 4;IF([.H5]&lt;90; 4.5; 5)))))" office:value-type="float" office:value="4" calcext:value-type="float">
            <text:p>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00890</text:p>
          </table:table-cell>
          <table:table-cell table:style-name="ce1"/>
          <table:table-cell table:style-name="ce11"/>
          <table:table-cell table:style-name="ce8" table:number-columns-repeated="4"/>
          <table:table-cell table:formula="of:=SUM([.C6];[.D6];[.E6];[.F6];[.G6])" office:value-type="float" office:value="0" calcext:value-type="float">
            <text:p>0</text:p>
          </table:table-cell>
          <table:table-cell table:formula="of:=IF([.H6]&lt;50; 2; IF([.H6]&lt;60; 3; IF([.H6]&lt; 70; 3.5; IF([.H6]&lt;80; 4;IF([.H6]&lt;90; 4.5; 5)))))" office:value-type="float" office:value="2" calcext:value-type="float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00895</text:p>
          </table:table-cell>
          <table:table-cell table:style-name="ce1"/>
          <table:table-cell table:style-name="ce11"/>
          <table:table-cell table:style-name="ce8" table:number-columns-repeated="4"/>
          <table:table-cell table:formula="of:=SUM([.C7];[.D7];[.E7];[.F7];[.G7])" office:value-type="float" office:value="0" calcext:value-type="float">
            <text:p>0</text:p>
          </table:table-cell>
          <table:table-cell table:formula="of:=IF([.H7]&lt;50; 2; IF([.H7]&lt;60; 3; IF([.H7]&lt; 70; 3.5; IF([.H7]&lt;80; 4;IF([.H7]&lt;90; 4.5; 5)))))" office:value-type="float" office:value="2" calcext:value-type="float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00898</text:p>
          </table:table-cell>
          <table:table-cell table:style-name="ce1"/>
          <table:table-cell table:style-name="ce11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formula="of:=SUM([.C8];[.D8];[.E8];[.F8];[.G8])" office:value-type="float" office:value="79" calcext:value-type="float">
            <text:p>79</text:p>
          </table:table-cell>
          <table:table-cell table:formula="of:=IF([.H8]&lt;50; 2; IF([.H8]&lt;60; 3; IF([.H8]&lt; 70; 3.5; IF([.H8]&lt;80; 4;IF([.H8]&lt;90; 4.5; 5)))))" office:value-type="float" office:value="4" calcext:value-type="float">
            <text:p>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01576</text:p>
          </table:table-cell>
          <table:table-cell table:style-name="ce1"/>
          <table:table-cell table:style-name="ce11"/>
          <table:table-cell table:style-name="ce8" table:number-columns-repeated="4"/>
          <table:table-cell table:formula="of:=SUM([.C9];[.D9];[.E9];[.F9];[.G9])" office:value-type="float" office:value="0" calcext:value-type="float">
            <text:p>0</text:p>
          </table:table-cell>
          <table:table-cell table:formula="of:=IF([.H9]&lt;50; 2; IF([.H9]&lt;60; 3; IF([.H9]&lt; 70; 3.5; IF([.H9]&lt;80; 4;IF([.H9]&lt;90; 4.5; 5)))))" office:value-type="float" office:value="2" calcext:value-type="float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01954</text:p>
          </table:table-cell>
          <table:table-cell table:style-name="ce1"/>
          <table:table-cell table:style-name="ce11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formula="of:=SUM([.C10];[.D10];[.E10];[.F10];[.G10])" office:value-type="float" office:value="56" calcext:value-type="float">
            <text:p>56</text:p>
          </table:table-cell>
          <table:table-cell table:formula="of:=IF([.H10]&lt;50; 2; IF([.H10]&lt;60; 3; IF([.H10]&lt; 70; 3.5; IF([.H10]&lt;80; 4;IF([.H10]&lt;90; 4.5; 5)))))" office:value-type="float" office:value="3" calcext:value-type="float">
            <text:p>3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02399</text:p>
          </table:table-cell>
          <table:table-cell table:style-name="ce1"/>
          <table:table-cell table:style-name="ce11" office:value-type="float" office:value="14" calcext:value-type="float">
            <text:p>14</text:p>
          </table:table-cell>
          <table:table-cell table:style-name="ce8"/>
          <table:table-cell table:style-name="ce8" office:value-type="float" office:value="7" calcext:value-type="float">
            <text:p>7</text:p>
          </table:table-cell>
          <table:table-cell table:style-name="ce8" table:number-columns-repeated="2"/>
          <table:table-cell table:formula="of:=SUM([.C11];[.D11];[.E11];[.F11];[.G11])" office:value-type="float" office:value="21" calcext:value-type="float">
            <text:p>21</text:p>
          </table:table-cell>
          <table:table-cell table:formula="of:=IF([.H11]&lt;50; 2; IF([.H11]&lt;60; 3; IF([.H11]&lt; 70; 3.5; IF([.H11]&lt;80; 4;IF([.H11]&lt;90; 4.5; 5)))))" office:value-type="float" office:value="2" calcext:value-type="float">
            <text:p>2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02401</text:p>
          </table:table-cell>
          <table:table-cell table:style-name="ce1"/>
          <table:table-cell table:style-name="ce11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formula="of:=SUM([.C12];[.D12];[.E12];[.F12];[.G12])" office:value-type="float" office:value="54" calcext:value-type="float">
            <text:p>54</text:p>
          </table:table-cell>
          <table:table-cell table:formula="of:=IF([.H12]&lt;50; 2; IF([.H12]&lt;60; 3; IF([.H12]&lt; 70; 3.5; IF([.H12]&lt;80; 4;IF([.H12]&lt;90; 4.5; 5)))))" office:value-type="float" office:value="3" calcext:value-type="float">
            <text:p>3</text:p>
          </table:table-cell>
          <table:table-cell office:value-type="string" calcext:value-type="string">
            <text:p>poprawa spr. 2: 30.0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302405</text:p>
          </table:table-cell>
          <table:table-cell table:style-name="ce1"/>
          <table:table-cell table:style-name="ce11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formula="of:=SUM([.C13];[.D13];[.E13];[.F13];[.G13])" office:value-type="float" office:value="53" calcext:value-type="float">
            <text:p>53</text:p>
          </table:table-cell>
          <table:table-cell table:formula="of:=IF([.H13]&lt;50; 2; IF([.H13]&lt;60; 3; IF([.H13]&lt; 70; 3.5; IF([.H13]&lt;80; 4;IF([.H13]&lt;90; 4.5; 5)))))" office:value-type="float" office:value="3" calcext:value-type="float">
            <text:p>3</text:p>
          </table:table-cell>
          <table:table-cell office:value-type="string" calcext:value-type="string">
            <text:p>poprawa spr. 2: 30.0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302407</text:p>
          </table:table-cell>
          <table:table-cell table:style-name="ce1"/>
          <table:table-cell table:style-name="ce11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formula="of:=SUM([.C14];[.D14];[.E14];[.F14];[.G14])" office:value-type="float" office:value="74" calcext:value-type="float">
            <text:p>74</text:p>
          </table:table-cell>
          <table:table-cell table:formula="of:=IF([.H14]&lt;50; 2; IF([.H14]&lt;60; 3; IF([.H14]&lt; 70; 3.5; IF([.H14]&lt;80; 4;IF([.H14]&lt;90; 4.5; 5)))))" office:value-type="float" office:value="4" calcext:value-type="float">
            <text:p>4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302408</text:p>
          </table:table-cell>
          <table:table-cell table:style-name="ce1"/>
          <table:table-cell table:style-name="ce11" office:value-type="float" office:value="7" calcext:value-type="float">
            <text:p>7</text:p>
          </table:table-cell>
          <table:table-cell table:style-name="ce8"/>
          <table:table-cell table:number-columns-repeated="3"/>
          <table:table-cell table:formula="of:=SUM([.C15];[.D15];[.E15];[.F15];[.G15])" office:value-type="float" office:value="7" calcext:value-type="float">
            <text:p>7</text:p>
          </table:table-cell>
          <table:table-cell table:formula="of:=IF([.H15]&lt;50; 2; IF([.H15]&lt;60; 3; IF([.H15]&lt; 70; 3.5; IF([.H15]&lt;80; 4;IF([.H15]&lt;90; 4.5; 5)))))" office:value-type="float" office:value="2" calcext:value-type="float">
            <text:p>2</text:p>
          </table:table-cell>
          <table:table-cell table:number-columns-repeated="16371"/>
        </table:table-row>
        <table:table-row table:style-name="ro1" table:number-rows-repeated="1048560">
          <table:table-cell table:number-columns-repeated="16380"/>
        </table:table-row>
        <table:table-row table:style-name="ro1">
          <table:table-cell table:number-columns-repeated="16380"/>
        </table:table-row>
        <calcext:conditional-formats>
          <calcext:conditional-format calcext:target-range-address="'Lista studentów'.E1:'Lista studentów'.E1048576 'Lista studentów'.F3:'Lista studentów'.G14 'Lista studentów'.C3:'Lista studentów'.D3 'Lista studentów'.D4:'Lista studentów'.D15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Lista studentów'.C1:'Lista studentów'.C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Lista studentów'.H1:'Lista studentów'.H1048576 'Lista studentów'.I2:'Lista studentów'.I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'Lista studentów'.I1:'Lista studentów'.I104857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.00.0000</text:date>, <text:time style:data-style-name="N2" text:time-value="13:22:29.7670821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1-22T15:11:36.723500210</dc:date>
    <meta:editing-duration>PT2H20M24S</meta:editing-duration>
    <meta:editing-cycles>12</meta:editing-cycles>
    <meta:generator>LibreOffice/24.8.2.1$Linux_X86_64 LibreOffice_project/480$Build-1</meta:generator>
    <meta:document-statistic meta:table-count="1" meta:cell-count="88" meta:object-count="0"/>
  </office:meta>
</office:document-meta>
</file>