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break-before="page"/>
    </style:style>
    <style:style style:name="P3" style:parent-style-name="Standard" style:family="paragraph"/>
    <style:style style:name="T4" style:parent-style-name="Domyślnaczcionkaakapitu" style:family="text">
      <style:text-properties fo:font-style="italic" style:font-style-asian="italic" style:font-style-complex="italic"/>
    </style:style>
    <style:style style:name="T5" style:parent-style-name="Domyślnaczcionkaakapitu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/>
    </style:style>
    <style:style style:name="T6" style:parent-style-name="Domyślnaczcionkaakapitu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/>
    </style:style>
    <style:style style:name="T7" style:parent-style-name="Domyślnaczcionkaakapitu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/>
    </style:style>
    <style:style style:name="T8" style:parent-style-name="Domyślnaczcionkaakapitu" style:family="text">
      <style:text-properties fo:font-style="italic" style:font-style-asian="italic" style:font-style-complex="italic"/>
    </style:style>
    <style:style style:name="P9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1" style:parent-style-name="Standard" style:family="paragraph"/>
    <style:style style:name="T12" style:parent-style-name="Domyślnaczcionkaakapitu" style:family="text">
      <style:text-properties fo:font-style="italic" style:font-style-asian="italic" style:font-style-complex="italic"/>
    </style:style>
    <style:style style:name="P13" style:parent-style-name="Standard" style:family="paragraph"/>
    <style:style style:name="T14" style:parent-style-name="Domyślnaczcionkaakapitu" style:family="text">
      <style:text-properties fo:font-style="italic" style:font-style-asian="italic" style:font-style-complex="italic"/>
    </style:style>
    <style:style style:name="T15" style:parent-style-name="Domyślnaczcionkaakapitu" style:family="text">
      <style:text-properties fo:font-style="italic" style:font-style-asian="italic" style:font-style-complex="italic"/>
    </style:style>
    <style:style style:name="P16" style:parent-style-name="Standard" style:family="paragraph"/>
    <style:style style:name="T17" style:parent-style-name="Domyślnaczcionkaakapitu" style:family="text">
      <style:text-properties fo:font-style="italic" style:font-style-asian="italic" style:font-style-complex="italic"/>
    </style:style>
    <style:style style:name="P18" style:parent-style-name="Standard" style:family="paragraph"/>
    <style:style style:name="T19" style:parent-style-name="Domyślnaczcionkaakapitu" style:family="text">
      <style:text-properties fo:font-style="italic" style:font-style-asian="italic" style:font-style-complex="italic"/>
    </style:style>
    <style:style style:name="P20" style:parent-style-name="Standard" style:family="paragraph"/>
    <style:style style:name="T21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2" style:parent-style-name="Domyślnaczcionkaakapitu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/>
    </style:style>
    <style:style style:name="T23" style:parent-style-name="Domyślnaczcionkaakapitu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/>
    </style:style>
    <style:style style:name="P24" style:parent-style-name="Standard" style:family="paragraph"/>
    <style:style style:name="T25" style:parent-style-name="Domyślnaczcionkaakapitu" style:family="text">
      <style:text-properties fo:font-style="italic" style:font-style-asian="italic" style:font-style-complex="italic"/>
    </style:style>
    <style:style style:name="P26" style:parent-style-name="Standard" style:family="paragraph"/>
    <style:style style:name="T27" style:parent-style-name="Domyślnaczcionkaakapitu" style:family="text">
      <style:text-properties fo:font-style="italic" style:font-style-asian="italic" style:font-style-complex="italic"/>
    </style:style>
    <style:style style:name="T28" style:parent-style-name="Domyślnaczcionkaakapitu" style:family="text">
      <style:text-properties fo:font-style="italic" style:font-style-asian="italic" style:font-style-complex="italic"/>
    </style:style>
    <style:style style:name="P29" style:parent-style-name="Standard" style:family="paragraph"/>
    <style:style style:name="T30" style:parent-style-name="Domyślnaczcionkaakapitu" style:family="text">
      <style:text-properties fo:font-style="italic" style:font-style-asian="italic" style:font-style-complex="italic"/>
    </style:style>
    <style:style style:name="P31" style:parent-style-name="Standard" style:family="paragraph"/>
    <style:style style:name="T32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3" style:parent-style-name="Domyślnaczcionkaakapitu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/>
    </style:style>
    <style:style style:name="T34" style:parent-style-name="Domyślnaczcionkaakapitu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/>
    </style:style>
    <style:style style:name="P35" style:parent-style-name="Standard" style:family="paragraph"/>
    <style:style style:name="T36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7" style:parent-style-name="Domyślnaczcionkaakapitu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/>
    </style:style>
    <style:style style:name="P38" style:parent-style-name="Standard" style:family="paragraph"/>
    <style:style style:name="T39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0" style:parent-style-name="Domyślnaczcionkaakapitu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/>
    </style:style>
    <style:style style:name="P41" style:parent-style-name="Standard" style:family="paragraph"/>
    <style:style style:name="T42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3" style:parent-style-name="Domyślnaczcionkaakapitu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/>
    </style:style>
    <style:style style:name="T44" style:parent-style-name="Domyślnaczcionkaakapitu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/>
    </style:style>
    <style:style style:name="P45" style:parent-style-name="Standard" style:family="paragraph"/>
    <style:style style:name="T46" style:parent-style-name="Domyślnaczcionkaakapitu" style:family="text">
      <style:text-properties fo:font-style="italic" style:font-style-asian="italic" style:font-style-complex="italic"/>
    </style:style>
    <style:style style:name="P47" style:parent-style-name="Standard" style:family="paragraph">
      <style:text-properties fo:color="#0000CC"/>
    </style:style>
    <style:style style:name="P48" style:parent-style-name="Standard" style:family="paragraph">
      <style:text-properties fo:color="#0000CC"/>
    </style:style>
    <style:style style:name="P49" style:parent-style-name="Standard" style:family="paragraph">
      <style:paragraph-properties fo:text-indent="0.4923in"/>
      <style:text-properties fo:color="#0000CC"/>
    </style:style>
    <style:style style:name="P50" style:parent-style-name="Standard" style:family="paragraph">
      <style:paragraph-properties fo:text-indent="0.4923in"/>
      <style:text-properties fo:color="#0000CC"/>
    </style:style>
    <style:style style:name="P51" style:parent-style-name="Standard" style:family="paragraph">
      <style:text-properties fo:color="#0000CC"/>
    </style:style>
    <style:style style:name="P52" style:parent-style-name="Standard" style:family="paragraph">
      <style:text-properties fo:color="#0000CC"/>
    </style:style>
  </office:automatic-styles>
  <office:body>
    <office:text text:use-soft-page-breaks="true">
      <text:p text:style-name="P1">Wzór strony tytułowej w pliku:<text:s/><text:a xlink:href="http://mfi.ug.edu.pl/sites/default/files/_nodes/strona-mfi/10419/files/wzor_1.pdf" office:target-frame-name="_top" xlink:show="replace">http://mfi.ug.edu.pl/sites/default/files/_nodes/strona-mfi/10419/files/wzor_1.pdf</text:a></text:p>
      <text:p text:style-name="Standard"/>
      <text:p text:style-name="Standard"/>
      <text:p text:style-name="Standard"/>
      <text:p text:style-name="Standard">Streszczenie: [200-400 słów]</text:p>
      <text:p text:style-name="Standard">Zakres pracy obejmuje projekt oraz implementację aplikacji webowej – kalkulatora arytmetycznego dla dzieci. Podstawową funkcjonalnością dostarczaną przez aplikację jest wykonywanie prostych obliczeń arytmetycznych takich jak dodawanie i odejmowanie w zakresie dwudziestu, tak aby mogły z niego korzystać dzieci. Ponadto, kalkulator powinien prezentować proces obliczeń w sposób zrozumiały dla dzieci. Aplikacja ma być zgodna ze standardem HTML5, CSS oraz JavaScript.</text:p>
      <text:soft-page-break/>
      <text:p text:style-name="P2">Spis treści</text:p>
      <text:list text:style-name="LFO1" text:continue-numbering="true">
        <text:list-item>
          <text:p text:style-name="P3">Opis problemu<text:s/><text:span text:style-name="T4">[obowiązkowo, dokładny opis, co program robi, do czego służy, jaki jest cel projektu np. proof of concept,<text:s/></text:span><text:span text:style-name="T5">prototyp, przetestowanie technolog</text:span><text:span text:style-name="T6">i</text:span><text:span text:style-name="T7">i</text:span><text:span text:style-name="T8">]</text:span></text:p>
          <text:list text:continue-numbering="true">
            <text:list-item>
              <text:p text:style-name="P9">Porównanie dostępnych rozwiązań</text:p>
            </text:list-item>
            <text:list-item>
              <text:p text:style-name="P10">Możliwości zastosowania praktycznego</text:p>
            </text:list-item>
          </text:list>
        </text:list-item>
        <text:list-item>
          <text:p text:style-name="P11">Projekt i analiza<text:s/><text:span text:style-name="T12">[obowiązkowo]</text:span></text:p>
          <text:list text:continue-numbering="true">
            <text:list-item>
              <text:p text:style-name="P13">Aktorzy i Przypadki użycia<text:s/><text:span text:style-name="T14">[obowiązkowo, jakie są podstawowe funkcjonalności],<text:s/></text:span>Wymagania funkcjonalne i niefunkcjonalne<text:s/><text:span text:style-name="T15">[obowiązkowo]</text:span></text:p>
            </text:list-item>
            <text:list-item>
              <text:p text:style-name="P16">Diagram klas<text:s/><text:span text:style-name="T17">[obowiązkowo]</text:span></text:p>
            </text:list-item>
            <text:list-item>
              <text:p text:style-name="P18">Diagram modelu danych<text:s/><text:span text:style-name="T19">[obowiązkowo, dla projektów korzystających z baz danych relacyjnych - ERD, dla pozostałych opis w jaki sposób dane będą zorganizowane, przechowywane, przykładowe dokumenty dla baz dokumentowych itp.]</text:span></text:p>
            </text:list-item>
            <text:list-item>
              <text:p text:style-name="P20"><text:span text:style-name="T21">Projekt interfejsu użytkownika<text:s/></text:span><text:span text:style-name="T22">[mogą być maki</text:span><text:span text:style-name="T23">ety, szkice lub gotowe projekty grafik]</text:span></text:p>
            </text:list-item>
          </text:list>
        </text:list-item>
        <text:list-item>
          <text:p text:style-name="P24">Implementacja<text:s/><text:span text:style-name="T25">[obowiązkowo]</text:span></text:p>
          <text:list text:continue-numbering="true">
            <text:list-item>
              <text:p text:style-name="P26">Architektura rozwiązania<text:s/><text:span text:style-name="T27">[obowiązkowo, diagramy uwzględniające architekturę całości, np. klient-serwer, jakie funkcjonalności na serwerze, a jakie po stronnie klienta, użyte wzorce<text:s/></text:span><text:span text:style-name="T28">projektowe np. MVC, RESTFul]</text:span></text:p>
            </text:list-item>
            <text:list-item>
              <text:p text:style-name="P29">Użyte technologie<text:span text:style-name="T30"><text:s/>[obowiązkowo, jakie języki programowania, jakie dodatkowe biblioteki, np. na potrzeby mapowania obiektowo-relacyjnego, fraweworki webowe itp.]</text:span></text:p>
            </text:list-item>
          </text:list>
        </text:list-item>
        <text:list-item>
          <text:p text:style-name="P31"><text:span text:style-name="T32">Testy<text:s/></text:span><text:span text:style-name="T33">[obowiązkowo w jaki sposób zamierzamy testować, czy automaty</text:span><text:span text:style-name="T34">cznie, czy manualnie i w jakim zakresie ]</text:span></text:p>
          <text:list text:continue-numbering="true">
            <text:list-item>
              <text:p text:style-name="P35"><text:span text:style-name="T36">Scenariusz testowania<text:s/></text:span><text:span text:style-name="T37">[jak będziemy testować konkretne funkcjonalności]</text:span></text:p>
            </text:list-item>
            <text:list-item>
              <text:p text:style-name="P38"><text:span text:style-name="T39">Raport z testów<text:s/></text:span><text:span text:style-name="T40">[tabelka pokazująca jak zaliczono/nie zaliczono scenariusze testowe</text:span></text:p>
            </text:list-item>
          </text:list>
        </text:list-item>
        <text:list-item>
          <text:p text:style-name="P41"><text:span text:style-name="T42">Wkład własny<text:s/></text:span><text:span text:style-name="T43">[obowiązkowo, ogólny podział prac w projekcie</text:span><text:span text:style-name="T44">, czym konkretnie w projekcie student się zajmował w poszczególnych fazach/etapach projektu]</text:span></text:p>
        </text:list-item>
        <text:list-item>
          <text:p text:style-name="P45">Bibliografia<text:s/><text:span text:style-name="T46">[obowiązkowo, głównie dokumentacja techniczna, książki z inżynierii oprogramowania ale także artykuły z sieci, blogi, nawet wikipedia]</text:span></text:p>
        </text:list-item>
      </text:list>
      <text:p text:style-name="Standard"/>
      <text:p text:style-name="Standard"/>
      <text:p text:style-name="P47">Terminy:<text:s/></text:p>
      <text:p text:style-name="P48"><text:tab/>20/27.02 plan rozbudowy aplikacji</text:p>
      <text:p text:style-name="P49">12.03 I wersja pracy pisemnej</text:p>
      <text:p text:style-name="P50">26.03 wersja finalna pracy pisemnej + aplikacja (rozbudowana)</text:p>
      <text:p text:style-name="P51"><text:tab/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style:font-name="Liberation Serif" style:font-name-asian="SimSun" style:font-name-complex="Liberation Serif" fo:font-weight="bold" style:font-weight-asian="bold" style:font-weight-complex="bold" fo:color="#80808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anna Furmanczyk</meta:initial-creator>
    <dc:creator>Hanna Furmańczyk</dc:creator>
    <meta:creation-date>2024-02-20T07:41:00Z</meta:creation-date>
    <dc:date>2024-02-20T07:41:00Z</dc:date>
    <meta:template xlink:href="Normal" xlink:type="simple"/>
    <meta:editing-cycles>2</meta:editing-cycles>
    <meta:editing-duration>PT0S</meta:editing-duration>
    <meta:document-statistic meta:page-count="2" meta:paragraph-count="5" meta:word-count="365" meta:character-count="2550" meta:row-count="18" meta:non-whitespace-character-count="2190"/>
  </office:meta>
</office:document-meta>
</file>